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11.54mm"/>
    </style:style>
    <style:style style:name="co7" style:family="table-column">
      <style:table-column-properties fo:break-before="auto" style:column-width="23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ro3" style:family="table-row">
      <style:table-row-properties style:row-height="29.33mm" fo:break-before="auto" style:use-optimal-row-height="false"/>
    </style:style>
    <style:style style:name="ro4" style:family="table-row">
      <style:table-row-properties style:row-height="2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ext-properties fo:color="#ff3333"/>
    </style:style>
    <style:style style:name="ce7" style:family="table-cell" style:parent-style-name="Default" style:data-style-name="N100"/>
    <style:style style:name="ce8" style:family="table-cell" style:parent-style-name="Default">
      <style:table-cell-properties style:text-align-source="fix" style:repeat-content="false" fo:border="0.99pt solid #000000" style:vertical-align="top"/>
      <style:paragraph-properties fo:text-align="start"/>
    </style:style>
    <style:style style:name="ce9" style:family="table-cell" style:parent-style-name="Default">
      <style:table-cell-properties fo:border="2.49pt solid #000000"/>
    </style:style>
    <style:style style:name="ce10" style:family="table-cell" style:parent-style-name="Default">
      <style:table-cell-properties fo:border="0.99pt solid #000000"/>
    </style:style>
    <style:style style:name="ce21" style:family="table-cell" style:parent-style-name="Default">
      <style:text-properties style:use-window-font-color="true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weight-complex="normal" style:font-weight-asian="normal" fo:font-weight="normal"/>
    </style:style>
  </office:automatic-styles>
  <office:body>
    <office:spreadsheet>
      <table:table table:name="2017" table:style-name="ta1" table:print="false">
        <table:table-column table:style-name="co1" table:default-cell-style-name="ce3"/>
        <table:table-column table:style-name="co2" table:number-columns-repeated="6" table:default-cell-style-name="Default"/>
        <table:table-column table:style-name="co2" table:number-columns-repeated="2" table:default-cell-style-name="ce6"/>
        <table:table-column table:style-name="co2" table:number-columns-repeated="12" table:default-cell-style-name="Default"/>
        <table:table-column table:style-name="co3" table:number-columns-repeated="43" table:default-cell-style-name="Default"/>
        <table:table-row table:style-name="ro1">
          <table:table-cell table:style-name="ce1" office:value-type="string" calcext:value-type="string">
            <text:p>Mesiac <text:span text:style-name="T1">→</text:span></text:p>
          </table:table-cell>
          <table:table-cell table:style-name="ce4" office:value-type="string" calcext:value-type="string" table:number-columns-spanned="1" table:number-rows-spanned="2">
            <text:p>05</text:p>
          </table:table-cell>
          <table:table-cell table:style-name="ce4" office:value-type="string" calcext:value-type="string" table:number-columns-spanned="1" table:number-rows-spanned="2">
            <text:p>06</text:p>
          </table:table-cell>
          <table:table-cell table:style-name="ce4" office:value-type="string" calcext:value-type="string" table:number-columns-spanned="1" table:number-rows-spanned="2">
            <text:p>07</text:p>
          </table:table-cell>
          <table:table-cell table:style-name="ce4" office:value-type="string" calcext:value-type="string" table:number-columns-spanned="1" table:number-rows-spanned="2">
            <text:p>08</text:p>
          </table:table-cell>
          <table:table-cell table:style-name="ce4" office:value-type="string" calcext:value-type="string" table:number-columns-spanned="1" table:number-rows-spanned="2">
            <text:p>09</text:p>
          </table:table-cell>
          <table:table-cell table:style-name="ce4" office:value-type="string" calcext:value-type="string" table:number-columns-spanned="1" table:number-rows-spanned="2">
            <text:p>10</text:p>
          </table:table-cell>
          <table:table-cell table:style-name="ce4" office:value-type="string" calcext:value-type="string" table:number-columns-spanned="1" table:number-rows-spanned="2">
            <text:p>11</text:p>
          </table:table-cell>
          <table:table-cell table:style-name="ce4" office:value-type="string" calcext:value-type="string" table:number-columns-spanned="1" table:number-rows-spanned="2">
            <text:p>12</text:p>
          </table:table-cell>
          <table:table-cell table:style-name="ce1" table:number-columns-spanned="1" table:number-rows-spanned="2">
            <draw:frame table:end-cell-address="'2017'.X36" table:end-x="20.37mm" table:end-y="4.21mm" draw:z-index="0" draw:style-name="gr1" draw:text-style-name="P1" svg:width="177.26mm" svg:height="161.64mm" svg:x="8.46mm" svg:y="0.61mm">
              <draw:object draw:notify-on-update-of-ranges="'2017'.C1:'2017'.I2 '2017'.A34:'2017'.A34 '2017'.C34:'2017'.I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7" table:number-columns-repeated="43"/>
        </table:table-row>
        <table:table-row table:style-name="ro1">
          <table:table-cell table:style-name="ce2" office:value-type="string" calcext:value-type="string">
            <text:p>Deň <text:span text:style-name="T1">↓</text:span></text:p>
          </table:table-cell>
          <table:covered-table-cell table:number-columns-repeated="8" table:style-name="ce5"/>
          <table:covered-table-cell table:number-columns-repeated="12" table:style-name="ce2"/>
          <table:table-cell table:number-columns-repeated="4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.9" calcext:value-type="float">
            <text:p>1,9</text:p>
          </table:table-cell>
          <table:table-cell table:number-columns-repeated="55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.4" calcext:value-type="float">
            <text:p>0,4</text:p>
          </table:table-cell>
          <table:table-cell table:number-columns-repeated="5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  <table:table-cell office:value-type="float" office:value="5.7" calcext:value-type="float">
            <text:p>5,7</text:p>
          </table:table-cell>
          <table:table-cell table:number-columns-repeated="5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2.8" calcext:value-type="float">
            <text:p>2,8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table:number-columns-repeated="5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,3</text:p>
          </table:table-cell>
          <table:table-cell table:number-columns-repeated="5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  <table:table-cell office:value-type="float" office:value="0.7" calcext:value-type="float">
            <text:p>0,7</text:p>
          </table:table-cell>
          <table:table-cell table:number-columns-repeated="5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table:number-columns-repeated="5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4.7" calcext:value-type="float">
            <text:p>4,7</text:p>
          </table:table-cell>
          <table:table-cell table:number-columns-repeated="5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.5" calcext:value-type="float">
            <text:p>3,5</text:p>
          </table:table-cell>
          <table:table-cell table:number-columns-repeated="5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.9" calcext:value-type="float">
            <text:p>1,9</text:p>
          </table:table-cell>
          <table:table-cell table:number-columns-repeated="5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.7" calcext:value-type="float">
            <text:p>3,7</text:p>
          </table:table-cell>
          <table:table-cell office:value-type="float" office:value="1.9" calcext:value-type="float">
            <text:p>1,9</text:p>
          </table:table-cell>
          <table:table-cell table:number-columns-repeated="5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.5" calcext:value-type="float">
            <text:p>4,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5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.5" calcext:value-type="float">
            <text:p>5,5</text:p>
          </table:table-cell>
          <table:table-cell table:number-columns-repeated="3"/>
          <table:table-cell office:value-type="float" office:value="5.6" calcext:value-type="float">
            <text:p>5,6</text:p>
          </table:table-cell>
          <table:table-cell table:number-columns-repeated="56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table:number-columns-repeated="6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float" office:value="6.1" calcext:value-type="float">
            <text:p>6,1</text:p>
          </table:table-cell>
          <table:table-cell table:number-columns-repeated="55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table:style-name="ce6" office:value-type="float" office:value="26" calcext:value-type="float">
            <text:p>26</text:p>
          </table:table-cell>
          <table:table-cell office:value-type="float" office:value="15.3" calcext:value-type="float">
            <text:p>15,3</text:p>
          </table:table-cell>
          <table:table-cell office:value-type="float" office:value="1.1" calcext:value-type="float">
            <text:p>1,1</text:p>
          </table:table-cell>
          <table:table-cell table:number-columns-repeated="55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"/>
          <table:table-cell table:style-name="ce6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  <table:table-cell office:value-type="float" office:value="3.7" calcext:value-type="float">
            <text:p>3,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Spolu/mes.</text:p>
          </table:table-cell>
          <table:table-cell table:style-name="ce2" table:formula="of:=SUM([.B3:.B33])" office:value-type="float" office:value="22" calcext:value-type="float">
            <text:p>22</text:p>
          </table:table-cell>
          <table:table-cell table:style-name="ce2" table:formula="of:=SUM([.C3:.C33])" office:value-type="float" office:value="48" calcext:value-type="float">
            <text:p>48</text:p>
          </table:table-cell>
          <table:table-cell table:style-name="ce2" table:formula="of:=SUM([.D3:.D33])" office:value-type="float" office:value="74" calcext:value-type="float">
            <text:p>74</text:p>
          </table:table-cell>
          <table:table-cell table:style-name="ce2" table:formula="of:=SUM([.E3:.E33])" office:value-type="float" office:value="55" calcext:value-type="float">
            <text:p>55</text:p>
          </table:table-cell>
          <table:table-cell table:style-name="ce2" table:formula="of:=SUM([.F3:.F33])" office:value-type="float" office:value="127" calcext:value-type="float">
            <text:p>127</text:p>
          </table:table-cell>
          <table:table-cell table:style-name="ce2" table:formula="of:=SUM([.G3:.G33])" office:value-type="float" office:value="81" calcext:value-type="float">
            <text:p>81</text:p>
          </table:table-cell>
          <table:table-cell table:style-name="ce2" table:formula="of:=SUM([.H3:.H33])" office:value-type="float" office:value="68.7" calcext:value-type="float">
            <text:p>68,7</text:p>
          </table:table-cell>
          <table:table-cell table:style-name="ce2" table:formula="of:=SUM([.I3:.I33])" office:value-type="float" office:value="29.4" calcext:value-type="float">
            <text:p>29,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Priemer/mes.</text:p>
          </table:table-cell>
          <table:table-cell table:style-name="ce2" table:formula="of:=AVERAGE([.C34:.M34])" office:value-type="float" office:value="69.0142857142857" calcext:value-type="float">
            <text:p>69,0142857142857</text:p>
          </table:table-cell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1">
          <table:table-cell table:style-name="ce2" office:value-type="string" calcext:value-type="string">
            <text:p>Spolu/rok</text:p>
          </table:table-cell>
          <table:table-cell table:style-name="ce2" table:formula="of:=SUM([.B34:.I34])" office:value-type="float" office:value="505.1" calcext:value-type="float">
            <text:p>505,1</text:p>
          </table:table-cell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1">
          <table:table-cell table:style-name="Default"/>
          <table:table-cell table:number-columns-repeated="6"/>
          <table:table-cell table:style-name="Default" table:number-columns-repeated="2"/>
          <table:table-cell table:number-columns-repeated="55"/>
        </table:table-row>
        <table:table-row table:style-name="ro1">
          <table:table-cell table:style-name="Default" office:value-type="string" calcext:value-type="string" table:number-columns-spanned="26" table:number-rows-spanned="1">
            <text:p><text:span text:style-name="T2">Vrchol horúčav:</text:span> 4. 8. (35°C)</text:p>
          </table:table-cell>
          <table:covered-table-cell table:number-columns-repeated="6"/>
          <table:covered-table-cell table:number-columns-repeated="2" table:style-name="Default"/>
          <table:covered-table-cell table:number-columns-repeated="17"/>
          <table:table-cell table:number-columns-repeated="38"/>
        </table:table-row>
        <table:table-row table:style-name="ro1">
          <table:table-cell table:style-name="Default" office:value-type="string" calcext:value-type="string" table:number-columns-spanned="26" table:number-rows-spanned="1">
            <text:p><text:span text:style-name="T2">Krupobitie</text:span> (údaj zapísaný hrubým písmom): 13. 5. a 21. 6. Škodu na úrode som nemal.</text:p>
          </table:table-cell>
          <table:covered-table-cell table:number-columns-repeated="6"/>
          <table:covered-table-cell table:number-columns-repeated="2" table:style-name="Default"/>
          <table:covered-table-cell table:number-columns-repeated="17"/>
          <table:table-cell table:number-columns-repeated="38"/>
        </table:table-row>
        <table:table-row table:style-name="ro1">
          <table:table-cell table:style-name="Default" office:value-type="string" calcext:value-type="string" table:number-columns-spanned="26" table:number-rows-spanned="1">
            <text:p><text:span text:style-name="T2">Údaje z Čeloviec</text:span> (červené údaje).</text:p>
          </table:table-cell>
          <table:covered-table-cell table:number-columns-repeated="6"/>
          <table:covered-table-cell table:number-columns-repeated="2" table:style-name="Default"/>
          <table:covered-table-cell table:number-columns-repeated="17"/>
          <table:table-cell table:number-columns-repeated="38"/>
        </table:table-row>
        <table:table-row table:style-name="ro1">
          <table:table-cell table:style-name="Default" office:value-type="string" calcext:value-type="string" table:number-columns-spanned="26" table:number-rows-spanned="1">
            <text:p>Rok pomerne suchý, dobehla to až jeseň. V lete som sa opäť nevyhol polievaniu. September bol mesiac, kedy som nameral doteraz (02/2019) najvyšší úhrn zrážok (127 mm). </text:p>
          </table:table-cell>
          <table:covered-table-cell table:number-columns-repeated="6"/>
          <table:covered-table-cell table:number-columns-repeated="2" table:style-name="Default"/>
          <table:covered-table-cell table:number-columns-repeated="17"/>
          <table:table-cell table:number-columns-repeated="38"/>
        </table:table-row>
      </table:table>
      <table:table table:name="2018" table:style-name="ta1" table:print="false">
        <table:table-column table:style-name="co5" table:default-cell-style-name="ce3"/>
        <table:table-column table:style-name="co2" table:number-columns-repeated="3" table:default-cell-style-name="ce6"/>
        <table:table-column table:style-name="co2" table:number-columns-repeated="8" table:default-cell-style-name="Default"/>
        <table:table-column table:style-name="co2" table:default-cell-style-name="ce6"/>
        <table:table-column table:style-name="co3" table:number-columns-repeated="9" table:default-cell-style-name="Default"/>
        <table:table-row table:style-name="ro1">
          <table:table-cell table:style-name="ce1" office:value-type="string" calcext:value-type="string">
            <text:p>Mesiac <text:span text:style-name="T1">→</text:span></text:p>
          </table:table-cell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03</text:p>
          </table:table-cell>
          <table:table-cell table:style-name="ce4" office:value-type="string" calcext:value-type="string" table:number-columns-spanned="1" table:number-rows-spanned="2">
            <text:p>04</text:p>
          </table:table-cell>
          <table:table-cell table:style-name="ce4" office:value-type="string" calcext:value-type="string" table:number-columns-spanned="1" table:number-rows-spanned="2">
            <text:p>05</text:p>
          </table:table-cell>
          <table:table-cell table:style-name="ce4" office:value-type="string" calcext:value-type="string" table:number-columns-spanned="1" table:number-rows-spanned="2">
            <text:p>06</text:p>
          </table:table-cell>
          <table:table-cell table:style-name="ce4" office:value-type="string" calcext:value-type="string" table:number-columns-spanned="1" table:number-rows-spanned="2">
            <text:p>07</text:p>
          </table:table-cell>
          <table:table-cell table:style-name="ce4" office:value-type="string" calcext:value-type="string" table:number-columns-spanned="1" table:number-rows-spanned="2">
            <text:p>08</text:p>
          </table:table-cell>
          <table:table-cell table:style-name="ce4" office:value-type="string" calcext:value-type="string" table:number-columns-spanned="1" table:number-rows-spanned="2">
            <text:p>09</text:p>
          </table:table-cell>
          <table:table-cell table:style-name="ce4" office:value-type="string" calcext:value-type="string" table:number-columns-spanned="1" table:number-rows-spanned="2">
            <text:p>10</text:p>
          </table:table-cell>
          <table:table-cell table:style-name="ce4" office:value-type="string" calcext:value-type="string" table:number-columns-spanned="1" table:number-rows-spanned="2">
            <text:p>11</text:p>
          </table:table-cell>
          <table:table-cell table:style-name="ce4" office:value-type="string" calcext:value-type="string" table:number-columns-spanned="1" table:number-rows-spanned="2">
            <text:p>12</text:p>
          </table:table-cell>
          <table:table-cell>
            <draw:frame table:end-cell-address="'2018'.V35" table:end-x="22.37mm" table:end-y="3.73mm" draw:z-index="0" draw:style-name="gr1" draw:text-style-name="P1" svg:width="197.48mm" svg:height="157.26mm" svg:x="6.24mm" svg:y="0.01mm">
              <draw:object draw:notify-on-update-of-ranges="'2018'.B1:'2018'.M2 '2018'.A34:'2018'.A34 '2018'.B34:'2018'.M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eň <text:span text:style-name="T1">↓</text:span></text:p>
          </table:table-cell>
          <table:covered-table-cell table:number-columns-repeated="12" table:style-name="ce5"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6" office:value-type="float" office:value="4.2" calcext:value-type="float">
            <text:p>4,2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3.6" calcext:value-type="float">
            <text:p>3,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/>
          <table:table-cell office:value-type="float" office:value="1.9" calcext:value-type="float">
            <text:p>1,9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  <table:table-cell table:style-name="ce10" office:value-type="float" office:value="6" calcext:value-type="float">
            <text:p>6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.7" calcext:value-type="float">
            <text:p>5,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.9" calcext:value-type="float">
            <text:p>1,9</text:p>
          </table:table-cell>
          <table:table-cell office:value-type="float" office:value="0.9" calcext:value-type="float">
            <text:p>0,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8.4" calcext:value-type="float">
            <text:p>8,4</text:p>
          </table:table-cell>
          <table:table-cell office:value-type="float" office:value="2.4" calcext:value-type="float">
            <text:p>2,4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.9" calcext:value-type="float">
            <text:p>4,9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0.5" calcext:value-type="float">
            <text:p>0,5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5" calcext:value-type="float">
            <text:p>3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table:number-columns-repeated="4"/>
          <table:table-cell office:value-type="float" office:value="0.2" calcext:value-type="float">
            <text:p>0,2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0.2" calcext:value-type="float">
            <text:p>0,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9" office:value-type="float" office:value="5.5" calcext:value-type="float">
            <text:p>5,5</text:p>
          </table:table-cell>
          <table:table-cell table:number-columns-repeated="3"/>
          <table:table-cell office:value-type="float" office:value="1.6" calcext:value-type="float">
            <text:p>1,6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0.6" calcext:value-type="float">
            <text:p>0,6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" office:value-type="float" office:value="36" calcext:value-type="float">
            <text:p>36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,7</text:p>
          </table:table-cell>
          <table:table-cell office:value-type="float" office:value="2.7" calcext:value-type="float">
            <text:p>2,7</text:p>
          </table:table-cell>
          <table:table-cell table:number-columns-repeated="3"/>
          <table:table-cell office:value-type="float" office:value="12.5" calcext:value-type="float">
            <text:p>12,5</text:p>
          </table:table-cell>
          <table:table-cell table:number-columns-repeated="1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.5" calcext:value-type="float">
            <text:p>5,5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.3" calcext:value-type="float">
            <text:p>6,3</text:p>
          </table:table-cell>
          <table:table-cell office:value-type="float" office:value="1.4" calcext:value-type="float">
            <text:p>1,4</text:p>
          </table:table-cell>
          <table:table-cell office:value-type="float" office:value="11.5" calcext:value-type="float">
            <text:p>11,5</text:p>
          </table:table-cell>
          <table:table-cell office:value-type="float" office:value="2.5" calcext:value-type="float">
            <text:p>2,5</text:p>
          </table:table-cell>
          <table:table-cell table:number-columns-repeated="7"/>
          <table:table-cell office:value-type="float" office:value="0.9" calcext:value-type="float">
            <text:p>0,9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2.5" calcext:value-type="float">
            <text:p>2,5</text:p>
          </table:table-cell>
          <table:table-cell table:number-columns-repeated="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,1</text:p>
          </table:table-cell>
          <table:table-cell office:value-type="float" office:value="2.1" calcext:value-type="float">
            <text:p>2,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style-name="ce9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.2" calcext:value-type="float">
            <text:p>5,2</text:p>
          </table:table-cell>
          <table:table-cell office:value-type="float" office:value="5.3" calcext:value-type="float">
            <text:p>5,3</text:p>
          </table:table-cell>
          <table:table-cell table:number-columns-repeated="4"/>
          <table:table-cell office:value-type="float" office:value="2.5" calcext:value-type="float">
            <text:p>2,5</text:p>
          </table:table-cell>
          <table:table-cell table:number-columns-repeated="3"/>
          <table:table-cell table:style-name="ce6" office:value-type="float" office:value="4" calcext:value-type="float">
            <text:p>4</text:p>
          </table:table-cell>
          <table:table-cell office:value-type="float" office:value="3.4" calcext:value-type="float">
            <text:p>3,4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.7" calcext:value-type="float">
            <text:p>9,7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3"/>
          <table:table-cell table:style-name="ce6"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9" office:value-type="float" office:value="3.5" calcext:value-type="float">
            <text:p>3,5</text:p>
          </table:table-cell>
          <table:table-cell/>
          <table:table-cell table:style-name="ce6" office:value-type="float" office:value="4.8" calcext:value-type="float">
            <text:p>4,8</text:p>
          </table:table-cell>
          <table:table-cell office:value-type="float" office:value="7.6" calcext:value-type="float">
            <text:p>7,6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/>
          <table:table-cell table:style-name="ce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  <table:table-cell table:style-name="ce10"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4.7" calcext:value-type="float">
            <text:p>4,7</text:p>
          </table:table-cell>
          <table:table-cell office:value-type="float" office:value="12.1" calcext:value-type="float">
            <text:p>12,1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6" office:value-type="float" office:value="5.3" calcext:value-type="float">
            <text:p>5,3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6.7" calcext:value-type="float">
            <text:p>6,7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float" office:value="1.9" calcext:value-type="float">
            <text:p>1,9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style-name="ce6"/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 table:style-name="ce6"/>
          <table:table-cell office:value-type="float" office:value="0.6" calcext:value-type="float">
            <text:p>0,6</text:p>
          </table:table-cell>
          <table:table-cell table:number-columns-repeated="9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0.7" calcext:value-type="float">
            <text:p>0,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style-name="ce6"/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6"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table:number-columns-repeated="9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9.4" calcext:value-type="float">
            <text:p>29,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6"/>
          <table:table-cell table:number-columns-repeated="10"/>
        </table:table-row>
        <table:table-row table:style-name="ro1">
          <table:table-cell table:style-name="ce2" office:value-type="string" calcext:value-type="string">
            <text:p>Spolu/mes.</text:p>
          </table:table-cell>
          <table:table-cell table:style-name="ce2" table:formula="of:=SUM([.B3:.B33])" office:value-type="float" office:value="35.9" calcext:value-type="float">
            <text:p>35,9</text:p>
          </table:table-cell>
          <table:table-cell table:style-name="ce2" table:formula="of:=SUM([.C3:.C33])" office:value-type="float" office:value="53.5" calcext:value-type="float">
            <text:p>53,5</text:p>
          </table:table-cell>
          <table:table-cell table:style-name="ce2" table:formula="of:=SUM([.D3:.D33])" office:value-type="float" office:value="54.2" calcext:value-type="float">
            <text:p>54,2</text:p>
          </table:table-cell>
          <table:table-cell table:style-name="ce2" table:formula="of:=SUM([.E3:.E33])" office:value-type="float" office:value="18.7" calcext:value-type="float">
            <text:p>18,7</text:p>
          </table:table-cell>
          <table:table-cell table:style-name="ce2" table:formula="of:=SUM([.F3:.F33])" office:value-type="float" office:value="70.5" calcext:value-type="float">
            <text:p>70,5</text:p>
          </table:table-cell>
          <table:table-cell table:style-name="ce2" table:formula="of:=SUM([.G3:.G33])" office:value-type="float" office:value="99.5" calcext:value-type="float">
            <text:p>99,5</text:p>
          </table:table-cell>
          <table:table-cell table:style-name="ce2" table:formula="of:=SUM([.H3:.H33])" office:value-type="float" office:value="86" calcext:value-type="float">
            <text:p>86</text:p>
          </table:table-cell>
          <table:table-cell table:style-name="ce2" table:formula="of:=SUM([.I3:.I33])" office:value-type="float" office:value="60.5" calcext:value-type="float">
            <text:p>60,5</text:p>
          </table:table-cell>
          <table:table-cell table:style-name="ce2" table:formula="of:=SUM([.J3:.J33])" office:value-type="float" office:value="43.5" calcext:value-type="float">
            <text:p>43,5</text:p>
          </table:table-cell>
          <table:table-cell table:style-name="ce2" table:formula="of:=SUM([.K3:.K33])" office:value-type="float" office:value="25" calcext:value-type="float">
            <text:p>25</text:p>
          </table:table-cell>
          <table:table-cell table:style-name="ce2" table:formula="of:=SUM([.L3:.L33])" office:value-type="float" office:value="28.2" calcext:value-type="float">
            <text:p>28,2</text:p>
          </table:table-cell>
          <table:table-cell table:style-name="ce2" table:formula="of:=SUM([.M3:.M33])" office:value-type="float" office:value="48.5" calcext:value-type="float">
            <text:p>48,5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Priemer/mes.</text:p>
          </table:table-cell>
          <table:table-cell table:style-name="ce2" table:formula="of:=AVERAGE([.B34:.M34])" office:value-type="float" office:value="52" calcext:value-type="float">
            <text:p>52</text:p>
          </table:table-cell>
          <table:table-cell table:style-name="ce2" table:number-columns-repeated="11"/>
          <table:table-cell table:number-columns-repeated="9"/>
        </table:table-row>
        <table:table-row table:style-name="ro1">
          <table:table-cell table:style-name="ce2" office:value-type="string" calcext:value-type="string">
            <text:p>Spolu/rok</text:p>
          </table:table-cell>
          <table:table-cell table:style-name="ce2" table:formula="of:=SUM([.B34:.M34])" office:value-type="float" office:value="624" calcext:value-type="float">
            <text:p>624</text:p>
          </table:table-cell>
          <table:table-cell table:style-name="ce2" table:number-columns-repeated="11"/>
          <table:table-cell table:number-columns-repeated="9"/>
        </table:table-row>
        <table:table-row table:style-name="ro1">
          <table:table-cell table:style-name="Default" table:number-columns-repeated="4"/>
          <table:table-cell table:number-columns-repeated="8"/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 table:number-columns-spanned="21" table:number-rows-spanned="1">
            <text:p><text:span text:style-name="T2">Viacnásobné zrážky</text:span><text:span text:style-name="T3"> (tenký rámček): </text:span>13.6. (2+34), 26.6. (2+5), 23.7. (2+12), 26.7. (0,5+2),<text:span text:style-name="T2"> 24.8. (9+9+8)</text:span>, 26.8. (4+8), 4.9. (5+1), 27.10. (2+1), </text:p>
          </table:table-cell>
          <table:covered-table-cell table:number-columns-repeated="3" table:style-name="Default"/>
          <table:covered-table-cell table:number-columns-repeated="8"/>
          <table:covered-table-cell table:style-name="Default"/>
          <table:covered-table-cell table:number-columns-repeated="8"/>
          <table:table-cell/>
        </table:table-row>
        <table:table-row table:style-name="ro1">
          <table:table-cell table:style-name="Default" office:value-type="string" calcext:value-type="string" table:number-columns-spanned="21" table:number-rows-spanned="1">
            <text:p><text:span text:style-name="T2">Extrémne sucho</text:span> (hrubý rámček).</text:p>
          </table:table-cell>
          <table:covered-table-cell table:number-columns-repeated="3" table:style-name="Default"/>
          <table:covered-table-cell table:number-columns-repeated="8"/>
          <table:covered-table-cell table:style-name="Default"/>
          <table:covered-table-cell table:number-columns-repeated="8"/>
          <table:table-cell/>
        </table:table-row>
        <table:table-row table:style-name="ro1">
          <table:table-cell table:style-name="Default" office:value-type="string" calcext:value-type="string" table:number-columns-spanned="21" table:number-rows-spanned="1">
            <text:p><text:span text:style-name="T2">Údaje z Čeloviec</text:span> (červené údaje).</text:p>
          </table:table-cell>
          <table:covered-table-cell table:number-columns-repeated="3" table:style-name="Default"/>
          <table:covered-table-cell table:number-columns-repeated="8"/>
          <table:covered-table-cell table:style-name="Default"/>
          <table:covered-table-cell table:number-columns-repeated="8"/>
          <table:table-cell/>
        </table:table-row>
        <table:table-row table:style-name="ro1">
          <table:table-cell table:style-name="ce8" office:value-type="string" calcext:value-type="string" table:number-columns-spanned="22" table:number-rows-spanned="7">
            <text:p>Jar postihlo sucho v apríli. V predtuche sme sadili a siali veľmi skoro (na konci marca) do mokrej zeme, sucho nám nespôsobilo väčšiu škodu, iba petržlen a mrkva vyšli veľmi slabo. </text:p>
            <text:p>Jeseň bola extrémne suchá, musel som vytiahnuť hadice, polievať a zachraňovať väčšinu stromov a kríkov kvôli môjmu experimentu – väčšinu ešte malých kríkov a stromčekov som zbavil starého mulču, vyhnojil,</text:p>
            <text:p>okopal a osial ďatelinou. Tá ale nenarástla tak, aby vytvorila hustý hnojivý koberec, v horúčavách živorila a rastliny trpeli. Samozrejme, zase som porušil svoje predsavzatie NEKOSIŤ! a trávu som pokosil. Extrémne</text:p>
            <text:p>suchá jeseň to zaklincovala a ja chtiac-nechtiac som musel (NA JESEŇ!!!) zase vláčiť vodu a polievať. V novembri sa nedalo ani rýľovať – dupaním na rýľ mi praskla podrážka na skoro nových pracovných</text:p>
            <text:p>Topánkach. Koncom novembra to už bolo lepšie a do Vianoc som mal zeleninovú časť porýľovanú.</text:p>
          </table:table-cell>
          <table:covered-table-cell table:number-columns-repeated="3" table:style-name="Default"/>
          <table:covered-table-cell table:number-columns-repeated="8"/>
          <table:covered-table-cell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9"/>
        </table:table-row>
      </table:table>
      <table:table table:name="2019" table:style-name="ta1" table:print="false">
        <table:table-column table:style-name="co3" table:default-cell-style-name="ce3"/>
        <table:table-column table:style-name="co2" table:number-columns-repeated="3" table:default-cell-style-name="ce6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2" table:default-cell-style-name="ce6"/>
        <table:table-column table:style-name="co3" table:number-columns-repeated="9" table:default-cell-style-name="Default"/>
        <table:table-row table:style-name="ro1">
          <table:table-cell table:style-name="ce1" office:value-type="string" calcext:value-type="string">
            <text:p>Mesiac <text:span text:style-name="T1">→</text:span></text:p>
          </table:table-cell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03</text:p>
          </table:table-cell>
          <table:table-cell table:style-name="ce4" office:value-type="string" calcext:value-type="string" table:number-columns-spanned="1" table:number-rows-spanned="2">
            <text:p>04</text:p>
          </table:table-cell>
          <table:table-cell table:style-name="ce4" office:value-type="string" calcext:value-type="string" table:number-columns-spanned="1" table:number-rows-spanned="2">
            <text:p>05</text:p>
          </table:table-cell>
          <table:table-cell table:style-name="ce4" office:value-type="string" calcext:value-type="string" table:number-columns-spanned="1" table:number-rows-spanned="2">
            <text:p>06</text:p>
          </table:table-cell>
          <table:table-cell table:style-name="ce4" office:value-type="string" calcext:value-type="string" table:number-columns-spanned="1" table:number-rows-spanned="2">
            <text:p>07</text:p>
          </table:table-cell>
          <table:table-cell table:style-name="ce4" office:value-type="string" calcext:value-type="string" table:number-columns-spanned="1" table:number-rows-spanned="2">
            <text:p>08</text:p>
          </table:table-cell>
          <table:table-cell table:style-name="ce4" office:value-type="string" calcext:value-type="string" table:number-columns-spanned="1" table:number-rows-spanned="2">
            <text:p>09</text:p>
          </table:table-cell>
          <table:table-cell table:style-name="ce4" office:value-type="string" calcext:value-type="string" table:number-columns-spanned="1" table:number-rows-spanned="2">
            <text:p>10</text:p>
          </table:table-cell>
          <table:table-cell table:style-name="ce4" office:value-type="string" calcext:value-type="string" table:number-columns-spanned="1" table:number-rows-spanned="2">
            <text:p>11</text:p>
          </table:table-cell>
          <table:table-cell table:style-name="ce4" office:value-type="string" calcext:value-type="string" table:number-columns-spanned="1" table:number-rows-spanned="2">
            <text:p>12</text:p>
          </table:table-cell>
          <table:table-cell>
            <draw:frame table:end-cell-address="'2019'.V34" table:end-x="21.45mm" table:end-y="3.92mm" draw:z-index="0" draw:style-name="gr1" draw:text-style-name="P1" svg:width="191.98mm" svg:height="151.43mm" svg:x="10.8mm" svg:y="1.5mm">
              <draw:object draw:notify-on-update-of-ranges="'2019'.B1:'2019'.M2 '2019'.A34:'2019'.A34 '2019'.B34:'2019'.M3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eň <text:span text:style-name="T1">↓</text:span></text:p>
          </table:table-cell>
          <table:covered-table-cell table:number-columns-repeated="12" table:style-name="ce5"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,7</text:p>
          </table:table-cell>
          <table:table-cell office:value-type="float" office:value="5.3" calcext:value-type="float">
            <text:p>5,3</text:p>
          </table:table-cell>
          <table:table-cell office:value-type="float" office:value="0.2" calcext:value-type="float">
            <text:p>0,2</text:p>
          </table:table-cell>
          <table:table-cell table:style-name="ce6"/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.4" calcext:value-type="float">
            <text:p>6,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.9" calcext:value-type="float">
            <text:p>5,9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/>
          <table:table-cell office:value-type="float" office:value="0.9" calcext:value-type="float">
            <text:p>0,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2.5" calcext:value-type="float">
            <text:p>12,5</text:p>
          </table:table-cell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4.5" calcext:value-type="float">
            <text:p>14,5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.1" calcext:value-type="float">
            <text:p>7,1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,3</text:p>
          </table:table-cell>
          <table:table-cell/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3.2" calcext:value-type="float">
            <text:p>3,2</text:p>
          </table:table-cell>
          <table:table-cell office:value-type="float" office:value="13.1" calcext:value-type="float">
            <text:p>13,1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9.5" calcext:value-type="float">
            <text:p>9,5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float" office:value="2.8" calcext:value-type="float">
            <text:p>2,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.8" calcext:value-type="float">
            <text:p>9,8</text:p>
          </table:table-cell>
          <table:table-cell/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.7" calcext:value-type="float">
            <text:p>7,7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float" office:value="0.1" calcext:value-type="float">
            <text:p>0,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.7" calcext:value-type="float">
            <text:p>3,7</text:p>
          </table:table-cell>
          <table:table-cell/>
          <table:table-cell office:value-type="float" office:value="12.5" calcext:value-type="float">
            <text:p>12,5</text:p>
          </table:table-cell>
          <table:table-cell table:number-columns-repeated="5"/>
          <table:table-cell office:value-type="float" office:value="1.5" calcext:value-type="float">
            <text:p>1,5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0.5" calcext:value-type="float">
            <text:p>0,5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.5" calcext:value-type="float">
            <text:p>1,5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,6</text:p>
          </table:table-cell>
          <table:table-cell table:number-columns-repeated="3"/>
          <table:table-cell office:value-type="float" office:value="10.5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1"/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float" office:value="0.4" calcext:value-type="float">
            <text:p>0,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style-name="ce21" office:value-type="float" office:value="8" calcext:value-type="float">
            <text:p>8</text:p>
          </table:table-cell>
          <table:table-cell office:value-type="float" office:value="24.6" calcext:value-type="float">
            <text:p>24,6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.5" calcext:value-type="float">
            <text:p>1,5</text:p>
          </table:table-cell>
          <table:table-cell office:value-type="float" office:value="24.5" calcext:value-type="float">
            <text:p>24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21"/>
          <table:table-cell office:value-type="float" office:value="16.4" calcext:value-type="float">
            <text:p>16,4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"/>
          <table:table-cell office:value-type="float" office:value="12.1" calcext:value-type="float">
            <text:p>12,1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4" calcext:value-type="float">
            <text:p>1,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table:number-columns-repeated="5"/>
          <table:table-cell table:style-name="ce21"/>
          <table:table-cell office:value-type="float" office:value="0.1" calcext:value-type="float">
            <text:p>0,1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3"/>
          <table:table-cell table:style-name="ce21"/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4.5" calcext:value-type="float">
            <text:p>24,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1"/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.1" calcext:value-type="float">
            <text:p>9,1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21"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21" office:value-type="float" office:value="1.5" calcext:value-type="float">
            <text:p>1,5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9.5" calcext:value-type="float">
            <text:p>9,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1"/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3"/>
          <table:table-cell table:style-name="ce21"/>
          <table:table-cell table:number-columns-repeated="10"/>
        </table:table-row>
        <table:table-row table:style-name="ro1">
          <table:table-cell table:style-name="ce2" office:value-type="string" calcext:value-type="string">
            <text:p>Spolu/mes.</text:p>
          </table:table-cell>
          <table:table-cell table:style-name="ce2" table:formula="of:=SUM([.B3:.B33])" office:value-type="float" office:value="46.4" calcext:value-type="float">
            <text:p>46,4</text:p>
          </table:table-cell>
          <table:table-cell table:style-name="ce2" table:formula="of:=SUM([.C3:.C33])" office:value-type="float" office:value="24.7" calcext:value-type="float">
            <text:p>24,7</text:p>
          </table:table-cell>
          <table:table-cell table:style-name="ce2" table:formula="of:=SUM([.D3:.D33])" office:value-type="float" office:value="26" calcext:value-type="float">
            <text:p>26</text:p>
          </table:table-cell>
          <table:table-cell table:style-name="ce2" table:formula="of:=SUM([.E3:.E33])" office:value-type="float" office:value="28" calcext:value-type="float">
            <text:p>28</text:p>
          </table:table-cell>
          <table:table-cell table:style-name="ce2" table:formula="of:=SUM([.F3:.F33])" office:value-type="float" office:value="188" calcext:value-type="float">
            <text:p>188</text:p>
          </table:table-cell>
          <table:table-cell table:style-name="ce2" table:formula="of:=SUM([.G3:.G33])" office:value-type="float" office:value="32" calcext:value-type="float">
            <text:p>32</text:p>
          </table:table-cell>
          <table:table-cell table:style-name="ce2" table:formula="of:=SUM([.H3:.H33])" office:value-type="float" office:value="102.5" calcext:value-type="float">
            <text:p>102,5</text:p>
          </table:table-cell>
          <table:table-cell table:style-name="ce2" table:formula="of:=SUM([.I3:.I33])" office:value-type="float" office:value="72" calcext:value-type="float">
            <text:p>72</text:p>
          </table:table-cell>
          <table:table-cell table:style-name="ce2" table:formula="of:=SUM([.J3:.J33])" office:value-type="float" office:value="63.5" calcext:value-type="float">
            <text:p>63,5</text:p>
          </table:table-cell>
          <table:table-cell table:style-name="ce2" table:formula="of:=SUM([.K3:.K33])" office:value-type="float" office:value="17.5" calcext:value-type="float">
            <text:p>17,5</text:p>
          </table:table-cell>
          <table:table-cell table:style-name="ce2" table:formula="of:=SUM([.L3:.L33])" office:value-type="float" office:value="113" calcext:value-type="float">
            <text:p>113</text:p>
          </table:table-cell>
          <table:table-cell table:style-name="ce2" table:formula="of:=SUM([.M3:.M33])" office:value-type="float" office:value="71.2" calcext:value-type="float">
            <text:p>71,2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Priemer/mes.</text:p>
          </table:table-cell>
          <table:table-cell table:style-name="ce2" table:formula="of:=AVERAGE([.B34:.M34])" office:value-type="float" office:value="65.4" calcext:value-type="float">
            <text:p>65,4</text:p>
          </table:table-cell>
          <table:table-cell table:style-name="ce2" table:number-columns-repeated="11"/>
          <table:table-cell table:number-columns-repeated="9"/>
        </table:table-row>
        <table:table-row table:style-name="ro1">
          <table:table-cell table:style-name="ce2" office:value-type="string" calcext:value-type="string">
            <text:p>Spolu/rok</text:p>
          </table:table-cell>
          <table:table-cell table:style-name="ce2" table:formula="of:=SUM([.B34:.M34])" office:value-type="float" office:value="784.8" calcext:value-type="float">
            <text:p>784,8</text:p>
          </table:table-cell>
          <table:table-cell table:style-name="ce2" table:number-columns-repeated="11"/>
          <table:table-cell table:number-columns-repeated="9"/>
        </table:table-row>
        <table:table-row table:style-name="ro1" table:number-rows-repeated="2">
          <table:table-cell table:style-name="Default" table:number-columns-repeated="4"/>
          <table:table-cell table:number-columns-repeated="8"/>
          <table:table-cell table:style-name="Default"/>
          <table:table-cell table:number-columns-repeated="9"/>
        </table:table-row>
        <table:table-row table:style-name="ro2">
          <table:table-cell table:style-name="Default" office:value-type="string" calcext:value-type="string">
            <text:p><text:span text:style-name="T2">Viacnásobné zrážky:</text:span> 6.4. (4+1), 12.5. (3,5+1), 13.5. (1+4), 5.6. (3,5+3,5), 26.7. (8+36+6), 27.7. (15+2+4,5+3)</text:p>
          </table:table-cell>
          <table:table-cell table:style-name="Default" table:number-columns-repeated="3"/>
          <table:table-cell table:number-columns-repeated="8"/>
          <table:table-cell table:style-name="Default"/>
          <table:table-cell table:number-columns-repeated="9"/>
        </table:table-row>
        <table:table-row table:style-name="ro2">
          <table:table-cell table:style-name="Default" office:value-type="string" calcext:value-type="string">
            <text:p><text:span text:style-name="T4">Údaje z Čeloviec</text:span><text:span text:style-name="T5"> (červené údaje).</text:span></text:p>
          </table:table-cell>
          <table:table-cell table:style-name="Default" table:number-columns-repeated="3"/>
          <table:table-cell table:number-columns-repeated="8"/>
          <table:table-cell table:style-name="Default"/>
          <table:table-cell table:number-columns-repeated="9"/>
        </table:table-row>
        <table:table-row table:style-name="ro1">
          <table:table-cell table:style-name="ce8" office:value-type="string" calcext:value-type="string" table:number-columns-spanned="22" table:number-rows-spanned="5">
            <text:p>17.3. sa zobudili prvé včely - PAČMELE. 27.4. sme sadili priesady, ale začiatkom mája sme ich museli prikrývať slamou – hrozil mráz, ale nakoniec nemrzlo. Do 5.5. bolo extrémne sucho – suchá jar po suchej</text:p>
            <text:p>jeseni, v zime len raz lepšie nasnežilo, ale sneh sa držal od Vianoc skoro 2 mesiace (nebolo zimnej vlahy). Po roztopení snehu bola mokrá len vrchná vrstva zeme, Začiatkom marca som preto urýchlene</text:p>
            <text:p>mulčoval slamou všetky mladšie a cennejšie rastliny, tie si potom veselo rástli, až kým v máji nezačalo pršať. Prvýkrát  som tu zažil, že na jar netiekla dolu záhradkami voda, až 22.5. začala opäť tiecť, vlaha sa</text:p>
            <text:p>vrátila skoro do normálu. Voda tiekla dolu záhradkami presne 20 dní. Potom nasledovali horúčavy, ktoré zliatu zem vysušili a následné sucho spravilo zo zeme betón. To efekty sucha len znásobilo. Priesady sme</text:p>
            <text:p>sadili ako vždy pred zmrnutými, ale prišla zima a priesady sa z toho týždne spamätávali – zastavili rast, neskôr mnohé slabo rástli, rodili málo, alebo len prežívali bez úžitku. Pred 26.7. sucho, aké v záhrade</text:p>
            <text:p>nepamätám. 26. 7. nalialo 50 mm vlahy,doteraz najvyšší mnou nameraný denný úhrn. Pršalo našťastie na trikrát, ale posledná dávka 6 mm bola najhoršia – silný vietor s vodorovným smerom dažďa a na chvíľu</text:p>
            <text:p>aj krúpy, ktoré našťastie nespôsobili škodu. Po tomto daždi sa stav vrátil do normálu, v auguste a septembri akoby nastala druhá jar – kvitli aj jablone a z koreňov vyschnutých rastlín rašili nové ružice listov a kvetov.</text:p>
            <text:p>V októbri opäť výrazné sucho, ako na hojdačke, ledva sa dalo rýľovať. November to rýchlo dobehol, ale ja som už mal porýľované… Práve vtedy sa začali objavovať diviaky a srny. Chodili cez poškodený plot v</text:p>
            <text:p>zadnej časti záhradiek. Do Vianoc som poopravoval cwlý spodný plot, toto som nestihol. Keby tak všetci…</text:p>
            <text:p>Decembrové údaje boli z Dudiniec, od 21. 12. z Čeloviec.</text:p>
          </table:table-cell>
          <table:covered-table-cell table:number-columns-repeated="3" table:style-name="Default"/>
          <table:covered-table-cell table:number-columns-repeated="8"/>
          <table:covered-table-cell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9"/>
        </table:table-row>
        <table:table-row table:style-name="ro3"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9"/>
        </table:table-row>
      </table:table>
      <table:table table:name="2020" table:style-name="ta1" table:print="false">
        <table:table-column table:style-name="co7" table:default-cell-style-name="ce3"/>
        <table:table-column table:style-name="co2" table:number-columns-repeated="3" table:default-cell-style-name="ce6"/>
        <table:table-column table:style-name="co2" table:default-cell-style-name="Default"/>
        <table:table-column table:style-name="co2" table:default-cell-style-name="ce21"/>
        <table:table-column table:style-name="co6" table:number-columns-repeated="2" table:default-cell-style-name="Default"/>
        <table:table-column table:style-name="co2" table:number-columns-repeated="3" table:default-cell-style-name="Default"/>
        <table:table-column table:style-name="co2" table:default-cell-style-name="ce25"/>
        <table:table-column table:style-name="co2" table:default-cell-style-name="ce6"/>
        <table:table-column table:style-name="co3" table:number-columns-repeated="9" table:default-cell-style-name="Default"/>
        <table:table-row table:style-name="ro1">
          <table:table-cell table:style-name="ce1" office:value-type="string" calcext:value-type="string">
            <text:p>Mesiac <text:span text:style-name="T1">→</text:span></text:p>
          </table:table-cell>
          <table:table-cell table:style-name="ce4" office:value-type="string" calcext:value-type="string" table:number-columns-spanned="1" table:number-rows-spanned="2">
            <text:p>01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03</text:p>
          </table:table-cell>
          <table:table-cell table:style-name="ce4" office:value-type="string" calcext:value-type="string" table:number-columns-spanned="1" table:number-rows-spanned="2">
            <text:p>04</text:p>
          </table:table-cell>
          <table:table-cell table:style-name="ce4" office:value-type="string" calcext:value-type="string" table:number-columns-spanned="1" table:number-rows-spanned="2">
            <text:p>05</text:p>
          </table:table-cell>
          <table:table-cell table:style-name="ce4" office:value-type="string" calcext:value-type="string" table:number-columns-spanned="1" table:number-rows-spanned="2">
            <text:p>06</text:p>
          </table:table-cell>
          <table:table-cell table:style-name="ce4" office:value-type="string" calcext:value-type="string" table:number-columns-spanned="1" table:number-rows-spanned="2">
            <text:p>07</text:p>
          </table:table-cell>
          <table:table-cell table:style-name="ce4" office:value-type="string" calcext:value-type="string" table:number-columns-spanned="1" table:number-rows-spanned="2">
            <text:p>08</text:p>
          </table:table-cell>
          <table:table-cell table:style-name="ce4" office:value-type="string" calcext:value-type="string" table:number-columns-spanned="1" table:number-rows-spanned="2">
            <text:p>09</text:p>
          </table:table-cell>
          <table:table-cell table:style-name="ce4" office:value-type="string" calcext:value-type="string" table:number-columns-spanned="1" table:number-rows-spanned="2">
            <text:p>10</text:p>
          </table:table-cell>
          <table:table-cell table:style-name="ce4" office:value-type="string" calcext:value-type="string" table:number-columns-spanned="1" table:number-rows-spanned="2">
            <text:p>11</text:p>
          </table:table-cell>
          <table:table-cell table:style-name="ce4" office:value-type="string" calcext:value-type="string" table:number-columns-spanned="1" table:number-rows-spanned="2">
            <text:p>12</text:p>
          </table:table-cell>
          <table:table-cell>
            <draw:frame table:end-cell-address="'2020'.V34" table:end-x="21.47mm" table:end-y="3.92mm" draw:z-index="0" draw:style-name="gr1" draw:text-style-name="P1" svg:width="192.52mm" svg:height="151.43mm" svg:x="10.28mm" svg:y="1.5mm">
              <draw:object draw:notify-on-update-of-ranges="'2020'.B1:'2020'.M2 '2020'.A34:'2020'.A34 '2020'.B34:'2020'.M3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eň <text:span text:style-name="T1">↓</text:span></text:p>
          </table:table-cell>
          <table:covered-table-cell table:number-columns-repeated="12" table:style-name="ce5"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.9" calcext:value-type="float">
            <text:p>5,9</text:p>
          </table:table-cell>
          <table:table-cell table:style-name="ce6"/>
          <table:table-cell office:value-type="float" office:value="3.5" calcext:value-type="float">
            <text:p>3,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.1" calcext:value-type="float">
            <text:p>10,1</text:p>
          </table:table-cell>
          <table:table-cell office:value-type="float" office:value="19.8" calcext:value-type="float">
            <text:p>19,8</text:p>
          </table:table-cell>
          <table:table-cell table:number-columns-repeated="3"/>
          <table:table-cell office:value-type="float" office:value="9.5" calcext:value-type="float">
            <text:p>9,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9.2" calcext:value-type="float">
            <text:p>9,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office:value-type="float" office:value="0.4" calcext:value-type="float">
            <text:p>0,4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20.1" calcext:value-type="float">
            <text:p>20,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1.7" calcext:value-type="float">
            <text:p>1,7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table:number-columns-repeated="3"/>
          <table:table-cell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2.7" calcext:value-type="float">
            <text:p>12,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4"/>
          <table:table-cell table:style-name="Default"/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 table:style-name="Default"/>
          <table:table-cell office:value-type="float" office:value="10.4" calcext:value-type="float">
            <text:p>10,4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20.5" calcext:value-type="float">
            <text:p>20,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office:value-type="float" office:value="0.1" calcext:value-type="float">
            <text:p>0,1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3.5" calcext:value-type="float">
            <text:p>13,5</text:p>
          </table:table-cell>
          <table:table-cell table:number-columns-repeated="4"/>
          <table:table-cell table:style-name="Default"/>
          <table:table-cell office:value-type="float" office:value="7.7" calcext:value-type="float">
            <text:p>7,7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1.5" calcext:value-type="float">
            <text:p>1,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.8" calcext:value-type="float">
            <text:p>1,8</text:p>
          </table:table-cell>
          <table:table-cell office:value-type="float" office:value="0.1" calcext:value-type="float">
            <text:p>0,1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  <table:table-cell table:number-columns-repeated="4"/>
          <table:table-cell office:value-type="float" office:value="41.5" calcext:value-type="float">
            <text:p>41,5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0.4" calcext:value-type="float">
            <text:p>0,4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.7" calcext:value-type="float">
            <text:p>0,7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25.5" calcext:value-type="float">
            <text:p>25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float" office:value="2.7" calcext:value-type="float">
            <text:p>2,7</text:p>
          </table:table-cell>
          <table:table-cell/>
          <table:table-cell office:value-type="float" office:value="1.5" calcext:value-type="float">
            <text:p>1,5</text:p>
          </table:table-cell>
          <table:table-cell table:number-columns-repeated="6"/>
          <table:table-cell office:value-type="float" office:value="1.1" calcext:value-type="float">
            <text:p>1,1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0.5" calcext:value-type="float">
            <text:p>0,5</text:p>
          </table:table-cell>
          <table:table-cell table:number-columns-repeated="15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.8" calcext:value-type="float">
            <text:p>6,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.3" calcext:value-type="float">
            <text:p>1,3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5"/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float" office:value="5.2" calcext:value-type="float">
            <text:p>5,2</text:p>
          </table:table-cell>
          <table:table-cell table:number-columns-repeated="8"/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.2" calcext:value-type="float">
            <text:p>1,2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float" office:value="3.1" calcext:value-type="float">
            <text:p>3,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.5" calcext:value-type="float">
            <text:p>0,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1"/>
          <table:table-cell office:value-type="float" office:value="0.5" calcext:value-type="float">
            <text:p>0,5</text:p>
          </table:table-cell>
          <table:table-cell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.8" calcext:value-type="float">
            <text:p>9,8</text:p>
          </table:table-cell>
          <table:table-cell office:value-type="float" office:value="4.1" calcext:value-type="float">
            <text:p>4,1</text:p>
          </table:table-cell>
          <table:table-cell office:value-type="float" office:value="1.3" calcext:value-type="float">
            <text:p>1,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table:number-columns-repeated="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3" calcext:value-type="float">
            <text:p>0,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.9" calcext:value-type="float">
            <text:p>7,9</text:p>
          </table:table-cell>
          <table:table-cell table:number-columns-repeated="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.4" calcext:value-type="float">
            <text:p>2,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Spolu/mes.</text:p>
          </table:table-cell>
          <table:table-cell table:style-name="ce2" table:formula="of:=SUM([.B3:.B33])" office:value-type="float" office:value="15.2" calcext:value-type="float">
            <text:p>15,2</text:p>
          </table:table-cell>
          <table:table-cell table:style-name="ce2" table:formula="of:=SUM([.C3:.C33])" office:value-type="float" office:value="64.1" calcext:value-type="float">
            <text:p>64,1</text:p>
          </table:table-cell>
          <table:table-cell table:style-name="ce2" table:formula="of:=SUM([.D3:.D33])" office:value-type="float" office:value="63.3" calcext:value-type="float">
            <text:p>63,3</text:p>
          </table:table-cell>
          <table:table-cell table:style-name="ce23" table:formula="of:=SUM([.E3:.E33])" office:value-type="float" office:value="3" calcext:value-type="float">
            <text:p>3</text:p>
          </table:table-cell>
          <table:table-cell table:style-name="ce2" table:formula="of:=SUM([.F3:.F33])" office:value-type="float" office:value="33.5" calcext:value-type="float">
            <text:p>33,5</text:p>
          </table:table-cell>
          <table:table-cell table:style-name="ce23" table:formula="of:=SUM([.G3:.G33])" office:value-type="float" office:value="154.5" calcext:value-type="float">
            <text:p>154,5</text:p>
          </table:table-cell>
          <table:table-cell table:style-name="ce23" table:formula="of:=SUM([.H3:.H33])" office:value-type="float" office:value="64" calcext:value-type="float">
            <text:p>64</text:p>
          </table:table-cell>
          <table:table-cell table:style-name="ce23" table:formula="of:=SUM([.I3:.I33])" office:value-type="float" office:value="84" calcext:value-type="float">
            <text:p>84</text:p>
          </table:table-cell>
          <table:table-cell table:style-name="ce23" table:formula="of:=SUM([.J3:.J33])" office:value-type="float" office:value="65" calcext:value-type="float">
            <text:p>65</text:p>
          </table:table-cell>
          <table:table-cell table:style-name="ce23" table:formula="of:=SUM([.K3:.K33])" office:value-type="float" office:value="154" calcext:value-type="float">
            <text:p>154</text:p>
          </table:table-cell>
          <table:table-cell table:style-name="ce23" table:formula="of:=SUM([.L3:.L33])" office:value-type="float" office:value="26.6" calcext:value-type="float">
            <text:p>26,6</text:p>
          </table:table-cell>
          <table:table-cell table:style-name="ce23" table:formula="of:=SUM([.M3:.M33])" office:value-type="float" office:value="43.9" calcext:value-type="float">
            <text:p>43,9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Priemer/mes.</text:p>
          </table:table-cell>
          <table:table-cell table:style-name="ce2" table:formula="of:=AVERAGE([.B34:.M34])" office:value-type="float" office:value="64.2583333333333" calcext:value-type="float">
            <text:p>64,2583333333333</text:p>
          </table:table-cell>
          <table:table-cell table:style-name="ce2" table:number-columns-repeated="11"/>
          <table:table-cell table:number-columns-repeated="9"/>
        </table:table-row>
        <table:table-row table:style-name="ro1">
          <table:table-cell table:style-name="ce2" office:value-type="string" calcext:value-type="string">
            <text:p>Spolu/rok</text:p>
          </table:table-cell>
          <table:table-cell table:style-name="ce2" table:formula="of:=SUM([.B34:.M34])" office:value-type="float" office:value="771.1" calcext:value-type="float">
            <text:p>771,1</text:p>
          </table:table-cell>
          <table:table-cell table:style-name="ce2" table:number-columns-repeated="11"/>
          <table:table-cell table:number-columns-repeated="9"/>
        </table:table-row>
        <table:table-row table:style-name="ro1" table:number-rows-repeated="3">
          <table:table-cell table:style-name="Default" table:number-columns-repeated="4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8" office:value-type="string" calcext:value-type="string" table:number-columns-spanned="22" table:number-rows-spanned="5">
            <text:p>Na začiatku marca sa vlaha dostala do normálu, úroveň podzemnej vody pri Ipli v Ďarmotách sa po roku dostala nad priemer. 14.3. - vyleteli prvé včely. Do 7.4. tiekla voda dolu záhradou, do 23.4. som z nej ešte po</text:p>
            <text:p>troche odčerpával (z jamy). Apríl – najmenšie množstvo zrážok, aké som dosiaľ za mesiac nameral, len 3 mm. Obrovské sucho. Jar (marec, apríl a aj máj) úplne bez výdatnejších zrážok, tráva na mnohých miestach</text:p>
            <text:p>vyhorená, ako vraví Ľubo, vyrástli iba trvalé trávy, zo semien nepovzchádzalo nič. Suchšiu jar si nepamätám. So susedom sme v apríli vyčistili studňu. Bola to náhoda, že som trafil po rokoch na človeka, ktorý mi </text:p>
            <text:p>s tým pomohol. Čerpadlom ťahal vodu až na kopec, tak som si kúpil aj ja a vodu už nevláčim autom. Polievame stále - zeleninu každý druhý deň a kríky a aj stromy raz za jeden-dva týždne. Do Medarda velikánske</text:p>
            <text:p>sucho. 17. 6. začala tiecť voda dolu záhradkami, ale tiekla len niekoľko dní. Jún doplnil výpadok vlahy, plody sa naliali a bolo všetkého nadostač. Taký úrodný rok som ešte v mojej záhrade nezažil. Na jar nič </text:p>
            <text:p>nevymrzlo a jún zaplodil. Mali sme všetkého nadostač – sliviek, muchovníkov, višní, jahôd, ríbezlí, ale aj paradajok, paprík… V polovici augusta opäť extrémne sucho – stromy zhadzovali lístie, plody černíc poschli</text:p>
            <text:p>na kríkoch… Sucho trvalo skoro do konca septembra a 15. októbra začala tiecť dolu záhradkami voda! Síce len tri dni, ale veľké blato (nemrzlo) sme mali až do konca roka, čo naozaj už dávno nebolo. Podobne aj po</text:p>
            <text:p>10. decembri a na konci roka pár dní tiekla voda. Boli problémy s oraním. Kto si ho nechal na neskôr, oral veľmi ťažko. Lietadiel na oblohe ubudlo (Covid 19), ani extrémne vysoké letné teploty neboli.</text:p>
            <text:p/>
            <text:p/>
            <text:p/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5"/>
          <table:covered-table-cell table:number-columns-repeated="2"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/>
          <table:covered-table-cell table:style-name="Default"/>
          <table:covered-table-cell table:number-columns-repeated="5"/>
          <table:covered-table-cell table:number-columns-repeated="2"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/>
          <table:covered-table-cell table:style-name="Default"/>
          <table:covered-table-cell table:number-columns-repeated="5"/>
          <table:covered-table-cell table:number-columns-repeated="2" table:style-name="Default"/>
          <table:covered-table-cell table:number-columns-repeated="9"/>
        </table:table-row>
        <table:table-row table:style-name="ro1">
          <table:covered-table-cell table:number-columns-repeated="4" table:style-name="Default"/>
          <table:covered-table-cell/>
          <table:covered-table-cell table:style-name="Default"/>
          <table:covered-table-cell table:number-columns-repeated="5"/>
          <table:covered-table-cell table:number-columns-repeated="2" table:style-name="Default"/>
          <table:covered-table-cell table:number-columns-repeated="9"/>
        </table:table-row>
        <table:table-row table:style-name="ro4">
          <table:covered-table-cell table:number-columns-repeated="4" table:style-name="Default"/>
          <table:covered-table-cell/>
          <table:covered-table-cell table:style-name="Default"/>
          <table:covered-table-cell table:number-columns-repeated="5"/>
          <table:covered-table-cell table:number-columns-repeated="2" table:style-name="Default"/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 number:title="Definované používateľom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.00.0000</text:date>, <text:time style:data-style-name="N2" text:time-value="22:14:18.57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 P</meta:initial-creator>
    <meta:creation-date>2019-02-20T20:14:00.94</meta:creation-date>
    <dc:date>2021-01-05T22:44:48.929000000</dc:date>
    <meta:editing-duration>P1DT12H48M21S</meta:editing-duration>
    <meta:editing-cycles>194</meta:editing-cycles>
    <meta:generator>LibreOffice/6.3.3.2$Windows_X86_64 LibreOffice_project/a64200df03143b798afd1ec74a12ab50359878ed</meta:generator>
    <meta:document-statistic meta:table-count="4" meta:cell-count="67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1cm" draw:fill="gradient" draw:fill-gradient-name="Yellow_20_Gradient_20_1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 chart:mean-value="true" chart:data-label-number="value" chart:data-label-text="false" chart:data-label-symbol="false"/>
    </style:style>
    <style:style style:name="ch6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0">
      <style:chart-properties chart:display-label="true" chart:logarithmic="false" chart:maximum="110" chart:interval-major="10" chart:interval-minor-divisor="1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aximum="100" chart:interval-major="10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 chart:mean-value="true" chart:data-label-number="valu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13" style:family="chart">
      <style:graphic-properties svg:stroke-color="#990000"/>
    </style:style>
    <style:style style:name="ch14" style:family="chart">
      <style:graphic-properties svg:stroke-color="#990000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789cm" svg:height="15.727cm" xlink:href=".." xlink:type="simple" chart:class="chart:bar" chart:row-mapping="1" chart:style-name="ch1">
        <chart:title svg:x="7.456cm" svg:y="0.45cm" chart:style-name="ch2">
          <text:p>Mesačné úhrny zrážok</text:p>
        </chart:title>
        <chart:subtitle svg:x="8.673cm" svg:y="1.543cm" chart:style-name="ch3">
          <text:p>Hrušov 2018</text:p>
        </chart:subtitle>
        <chart:legend svg:x="13.261cm" svg:y="0.765cm" style:legend-expansion="custom" chartooo:width="5.055cm" chartooo:height="1.555cm" style:legend-expansion-aspect-ratio="3.2508038585209" chart:style-name="ch4"/>
        <chart:plot-area chart:style-name="ch5" table:cell-range-address="'2018'.B1:'2018'.M2 '2018'.A34:'2018'.M34" chart:data-source-has-labels="both" svg:x="1.42cm" svg:y="2.34cm" svg:width="16.956cm" svg:height="12.035cm">
          <chartooo:coordinate-region svg:x="2.227cm" svg:y="2.539cm" svg:width="16.149cm" svg:height="11.189cm"/>
          <chart:axis chart:dimension="x" chart:name="primary-x" chart:style-name="ch6" chartooo:axis-type="auto">
            <chartooo:date-scale/>
            <chart:title svg:x="9.298cm" svg:y="14.689cm" chart:style-name="ch7">
              <text:p>Mesiac</text:p>
            </chart:title>
            <chart:categories table:cell-range-address="'2018'.B1:'2018'.M2"/>
          </chart:axis>
          <chart:axis chart:dimension="y" chart:name="primary-y" chart:style-name="ch8">
            <chart:title svg:x="0.465cm" svg:y="9.393cm" chart:style-name="ch9">
              <text:p>Zrážky v mm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'2018'.B34:'2018'.M34" chart:label-cell-address="'2018'.A34:'2018'.A34" chart:class="chart:bar">
            <chart:mean-value chart:style-name="ch13"/>
            <chart:regression-curve chart:style-name="ch14"/>
            <chart:data-point chart:style-name="ch15" chart:repeated="3"/>
            <chart:data-point chart:repeated="7"/>
            <chart:data-point chart:style-name="ch15"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1</text:p>
                <text:list>
                  <text:list-item>
                    <text:p>01</text:p>
                  </text:list-item>
                  <text:list-item>
                    <text:p/>
                  </text:list-item>
                </text:list>
                <draw:g>
                  <svg:desc>'2018'.B1:'2018'.M2</svg:desc>
                </draw:g>
              </table:table-cell>
              <table:table-cell office:value-type="string">
                <text:p>02</text:p>
                <text:list>
                  <text:list-item>
                    <text:p>02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3</text:p>
                <text:list>
                  <text:list-item>
                    <text:p>03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4</text:p>
                <text:list>
                  <text:list-item>
                    <text:p>04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5</text:p>
                <text:list>
                  <text:list-item>
                    <text:p>0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6</text:p>
                <text:list>
                  <text:list-item>
                    <text:p>06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7</text:p>
                <text:list>
                  <text:list-item>
                    <text:p>07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8</text:p>
                <text:list>
                  <text:list-item>
                    <text:p>08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9</text:p>
                <text:list>
                  <text:list-item>
                    <text:p>09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</text:p>
                <text:list>
                  <text:list-item>
                    <text:p>1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1</text:p>
                <text:list>
                  <text:list-item>
                    <text:p>11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2</text:p>
                <text:list>
                  <text:list-item>
                    <text:p>12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Spolu/mes.</text:p>
                <draw:g>
                  <svg:desc>'2018'.A34:'2018'.A34</svg:desc>
                </draw:g>
              </table:table-cell>
              <table:table-cell office:value-type="float" office:value="35.9">
                <text:p>35.9</text:p>
                <draw:g>
                  <svg:desc>'2018'.B34:'2018'.M34</svg:desc>
                </draw:g>
              </table:table-cell>
              <table:table-cell office:value-type="float" office:value="53.5">
                <text:p>53.5</text:p>
              </table:table-cell>
              <table:table-cell office:value-type="float" office:value="54.2">
                <text:p>54.2</text:p>
              </table:table-cell>
              <table:table-cell office:value-type="float" office:value="18.7">
                <text:p>18.7</text:p>
              </table:table-cell>
              <table:table-cell office:value-type="float" office:value="70.5">
                <text:p>70.5</text:p>
              </table:table-cell>
              <table:table-cell office:value-type="float" office:value="99.5">
                <text:p>99.5</text:p>
              </table:table-cell>
              <table:table-cell office:value-type="float" office:value="86">
                <text:p>86</text:p>
              </table:table-cell>
              <table:table-cell office:value-type="float" office:value="60.5">
                <text:p>60.5</text:p>
              </table:table-cell>
              <table:table-cell office:value-type="float" office:value="43.5">
                <text:p>43.5</text:p>
              </table:table-cell>
              <table:table-cell office:value-type="float" office:value="25">
                <text:p>25</text:p>
              </table:table-cell>
              <table:table-cell office:value-type="float" office:value="28.2">
                <text:p>28.2</text:p>
              </table:table-cell>
              <table:table-cell office:value-type="float" office:value="48.5">
                <text:p>4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1cm" draw:fill="gradient" draw:fill-gradient-name="Linear_20_yellow_2f_brown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 chart:mean-value="true" chart:data-label-number="value" chart:data-label-text="false" chart:data-label-symbol="false"/>
    </style:style>
    <style:style style:name="ch6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0">
      <style:chart-properties chart:display-label="true" chart:logarithmic="false" chart:interval-major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mean-value="true" chart:data-label-number="valu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>
      <style:graphic-properties svg:stroke-color="#cc0000"/>
    </style:style>
    <style:style style:name="ch13" style:family="chart">
      <style:graphic-properties svg:stroke-color="#cc0000"/>
    </style:style>
    <style:style style:name="ch14" style:family="chart">
      <style:chart-properties chart:solid-type="cuboid"/>
      <style:graphic-properties draw:fill-color="#ff3333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727cm" svg:height="16.165cm" xlink:href=".." xlink:type="simple" chart:class="chart:bar" chart:style-name="ch1">
        <chart:title svg:x="6.425cm" svg:y="0.459cm" chart:style-name="ch2">
          <text:p>Mesačné úhrny zrážok</text:p>
        </chart:title>
        <chart:subtitle svg:x="6.729cm" svg:y="1.561cm" chart:style-name="ch3">
          <text:p>Hrušov 2017 (od mája)</text:p>
        </chart:subtitle>
        <chart:legend svg:x="11.801cm" svg:y="1.656cm" style:legend-expansion="custom" chartooo:width="4.549cm" chartooo:height="1.342cm" style:legend-expansion-aspect-ratio="3.38971684053651" chart:style-name="ch4"/>
        <chart:plot-area chart:style-name="ch5" table:cell-range-address="'2017'.C1:'2017'.I2 '2017'.A34:'2017'.A34 '2017'.C34:'2017'.I34" chart:data-source-has-labels="both" svg:x="1.193cm" svg:y="3.049cm" svg:width="15.24cm" svg:height="11.629cm">
          <chartooo:coordinate-region svg:x="2cm" svg:y="3.248cm" svg:width="14.433cm" svg:height="10.783cm"/>
          <chart:axis chart:dimension="x" chart:name="primary-x" chart:style-name="ch6" chartooo:axis-type="auto">
            <chartooo:date-scale/>
            <chart:title svg:x="8.213cm" svg:y="15.001cm" chart:style-name="ch7">
              <text:p>Mesiac</text:p>
            </chart:title>
            <chart:categories table:cell-range-address="'2017'.C1:'2017'.I2"/>
          </chart:axis>
          <chart:axis chart:dimension="y" chart:name="primary-y" chart:style-name="ch8">
            <chart:title svg:x="0.279cm" svg:y="9.899cm" chart:style-name="ch9">
              <text:p>Zrážky v mm</text:p>
            </chart:title>
            <chart:grid chart:style-name="ch10" chart:class="major"/>
          </chart:axis>
          <chart:series chart:style-name="ch11" chart:values-cell-range-address="'2017'.C34:'2017'.I34" chart:label-cell-address="'2017'.A34:'2017'.A34" chart:class="chart:bar">
            <chart:mean-value chart:style-name="ch12"/>
            <chart:regression-curve chart:style-name="ch13"/>
            <chart:data-point chart:repeated="5"/>
            <chart:data-point chart:style-name="ch14"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6</text:p>
                <text:list>
                  <text:list-item>
                    <text:p>06</text:p>
                  </text:list-item>
                  <text:list-item>
                    <text:p/>
                  </text:list-item>
                </text:list>
                <draw:g>
                  <svg:desc>'2017'.C1:'2017'.I2</svg:desc>
                </draw:g>
              </table:table-cell>
              <table:table-cell office:value-type="string">
                <text:p>07</text:p>
                <text:list>
                  <text:list-item>
                    <text:p>07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8</text:p>
                <text:list>
                  <text:list-item>
                    <text:p>08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9</text:p>
                <text:list>
                  <text:list-item>
                    <text:p>09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</text:p>
                <text:list>
                  <text:list-item>
                    <text:p>1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1</text:p>
                <text:list>
                  <text:list-item>
                    <text:p>11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2</text:p>
                <text:list>
                  <text:list-item>
                    <text:p>12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Spolu/mes.</text:p>
                <draw:g>
                  <svg:desc>'2017'.A34:'2017'.A34</svg:desc>
                </draw:g>
              </table:table-cell>
              <table:table-cell office:value-type="float" office:value="48">
                <text:p>48</text:p>
                <draw:g>
                  <svg:desc>'2017'.C34:'2017'.I34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  <table:table-cell office:value-type="float" office:value="68.7">
                <text:p>68.7</text:p>
              </table:table-cell>
              <table:table-cell office:value-type="float" office:value="29.4">
                <text:p>29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1cm" draw:fill="gradient" draw:fill-gradient-name="Yellow_20_Gradient_20_1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 chart:mean-value="true"/>
    </style:style>
    <style:style style:name="ch6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0">
      <style:chart-properties chart:display-label="true" chart:logarithmic="false" chart:interval-major="1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mean-value="true"/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>
      <style:graphic-properties svg:stroke-color="#330066"/>
    </style:style>
    <style:style style:name="ch13" style:family="chart">
      <style:graphic-properties svg:stroke-color="#330066"/>
    </style:style>
    <style:style style:name="ch14" style:family="chart">
      <style:chart-properties chart:solid-type="cuboid"/>
      <style:graphic-properties draw:fill-color="#ff3333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239cm" svg:height="15.144cm" xlink:href=".." xlink:type="simple" chart:class="chart:bar" chart:row-mapping="1" chart:style-name="ch1">
        <chart:title svg:x="7.181cm" svg:y="0.438cm" chart:style-name="ch2">
          <text:p>Mesačné úhrny zrážok</text:p>
        </chart:title>
        <chart:subtitle svg:x="8.398cm" svg:y="1.519cm" chart:style-name="ch3">
          <text:p>Hrušov 2019</text:p>
        </chart:subtitle>
        <chart:legend svg:x="13.283cm" svg:y="1.505cm" style:legend-expansion="custom" chartooo:width="4.668cm" chartooo:height="1.304cm" style:legend-expansion-aspect-ratio="3.57975460122699" chart:style-name="ch4"/>
        <chart:plot-area chart:style-name="ch5" table:cell-range-address="'2019'.B1:'2019'.M2 '2019'.A34:'2019'.M34" chart:data-source-has-labels="both" svg:x="1.222cm" svg:y="2.838cm" svg:width="16.75cm" svg:height="10.966cm">
          <chartooo:coordinate-region svg:x="2.029cm" svg:y="3.037cm" svg:width="15.943cm" svg:height="10.12cm"/>
          <chart:axis chart:dimension="x" chart:name="primary-x" chart:style-name="ch6" chartooo:axis-type="auto">
            <chartooo:date-scale/>
            <chart:title svg:x="8.997cm" svg:y="14.106cm" chart:style-name="ch7">
              <text:p>Mesiac</text:p>
            </chart:title>
            <chart:categories table:cell-range-address="'2019'.B1:'2019'.M2"/>
          </chart:axis>
          <chart:axis chart:dimension="y" chart:name="primary-y" chart:style-name="ch8">
            <chart:title svg:x="0.278cm" svg:y="9.357cm" chart:style-name="ch9">
              <text:p>Zrážky v mm</text:p>
            </chart:title>
            <chart:grid chart:style-name="ch10" chart:class="major"/>
          </chart:axis>
          <chart:series chart:style-name="ch11" chart:values-cell-range-address="'2019'.B34:'2019'.M34" chart:label-cell-address="'2019'.A34:'2019'.A34" chart:class="chart:bar">
            <chart:mean-value chart:style-name="ch12"/>
            <chart:regression-curve chart:style-name="ch13"/>
            <chart:data-point chart:style-name="ch14" chart:repeated="3"/>
            <chart:data-point chart:repeated="8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1</text:p>
                <text:list>
                  <text:list-item>
                    <text:p>01</text:p>
                  </text:list-item>
                  <text:list-item>
                    <text:p/>
                  </text:list-item>
                </text:list>
                <draw:g>
                  <svg:desc>'2019'.B1:'2019'.M2</svg:desc>
                </draw:g>
              </table:table-cell>
              <table:table-cell office:value-type="string">
                <text:p>02</text:p>
                <text:list>
                  <text:list-item>
                    <text:p>02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3</text:p>
                <text:list>
                  <text:list-item>
                    <text:p>03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4</text:p>
                <text:list>
                  <text:list-item>
                    <text:p>04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5</text:p>
                <text:list>
                  <text:list-item>
                    <text:p>0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6</text:p>
                <text:list>
                  <text:list-item>
                    <text:p>06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7</text:p>
                <text:list>
                  <text:list-item>
                    <text:p>07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8</text:p>
                <text:list>
                  <text:list-item>
                    <text:p>08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9</text:p>
                <text:list>
                  <text:list-item>
                    <text:p>09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</text:p>
                <text:list>
                  <text:list-item>
                    <text:p>1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1</text:p>
                <text:list>
                  <text:list-item>
                    <text:p>11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2</text:p>
                <text:list>
                  <text:list-item>
                    <text:p>12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Spolu/mes.</text:p>
                <draw:g>
                  <svg:desc>'2019'.A34:'2019'.A34</svg:desc>
                </draw:g>
              </table:table-cell>
              <table:table-cell office:value-type="float" office:value="46.4">
                <text:p>46.4</text:p>
                <draw:g>
                  <svg:desc>'2019'.B34:'2019'.M34</svg:desc>
                </draw:g>
              </table:table-cell>
              <table:table-cell office:value-type="float" office:value="24.7">
                <text:p>24.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188">
                <text:p>188</text:p>
              </table:table-cell>
              <table:table-cell office:value-type="float" office:value="32">
                <text:p>32</text:p>
              </table:table-cell>
              <table:table-cell office:value-type="float" office:value="102.5">
                <text:p>102.5</text:p>
              </table:table-cell>
              <table:table-cell office:value-type="float" office:value="72">
                <text:p>72</text:p>
              </table:table-cell>
              <table:table-cell office:value-type="float" office:value="63.5">
                <text:p>63.5</text:p>
              </table:table-cell>
              <table:table-cell office:value-type="float" office:value="17.5">
                <text:p>17.5</text:p>
              </table:table-cell>
              <table:table-cell office:value-type="float" office:value="113">
                <text:p>113</text:p>
              </table:table-cell>
              <table:table-cell office:value-type="float" office:value="71.2">
                <text:p>71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1cm" draw:fill="gradient" draw:fill-gradient-name="Yellow_20_Gradient_20_1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 chart:mean-value="true"/>
    </style:style>
    <style:style style:name="ch6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0">
      <style:chart-properties chart:display-label="true" chart:logarithmic="false" chart:interval-major="1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mean-value="true"/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>
      <style:graphic-properties svg:stroke-color="#330066"/>
    </style:style>
    <style:style style:name="ch13" style:family="chart">
      <style:graphic-properties svg:stroke-color="#330066"/>
    </style:style>
    <style:style style:name="ch14" style:family="chart">
      <style:chart-properties chart:solid-type="cuboid"/>
      <style:graphic-properties draw:fill-color="#ff3333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255cm" svg:height="15.144cm" xlink:href=".." xlink:type="simple" chart:class="chart:bar" chart:style-name="ch1">
        <chart:title svg:x="7.189cm" svg:y="0.438cm" chart:style-name="ch2">
          <text:p>Mesačné úhrny zrážok</text:p>
        </chart:title>
        <chart:subtitle svg:x="8.406cm" svg:y="1.519cm" chart:style-name="ch3">
          <text:p>Hrušov 2020</text:p>
        </chart:subtitle>
        <chart:legend svg:x="13.345cm" svg:y="1.565cm" style:legend-expansion="custom" chartooo:width="4.671cm" chartooo:height="1.304cm" style:legend-expansion-aspect-ratio="3.58205521472393" chart:style-name="ch4"/>
        <chart:plot-area chart:style-name="ch5" table:cell-range-address="'2020'.B1:'2020'.M2 '2020'.A34:'2020'.M34" chart:data-source-has-labels="both" svg:x="1.22cm" svg:y="2.837cm" svg:width="16.761cm" svg:height="10.965cm">
          <chartooo:coordinate-region svg:x="2.027cm" svg:y="3.036cm" svg:width="15.954cm" svg:height="10.119cm"/>
          <chart:axis chart:dimension="x" chart:name="primary-x" chart:style-name="ch6" chartooo:axis-type="auto">
            <chartooo:date-scale/>
            <chart:title svg:x="9cm" svg:y="14.104cm" chart:style-name="ch7">
              <text:p>Mesiac</text:p>
            </chart:title>
            <chart:categories table:cell-range-address="'2020'.B1:'2020'.M2"/>
          </chart:axis>
          <chart:axis chart:dimension="y" chart:name="primary-y" chart:style-name="ch8">
            <chart:title svg:x="0.275cm" svg:y="9.355cm" chart:style-name="ch9">
              <text:p>Zrážky v mm</text:p>
            </chart:title>
            <chart:grid chart:style-name="ch10" chart:class="major"/>
          </chart:axis>
          <chart:series chart:style-name="ch11" chart:values-cell-range-address="'2020'.B34:'2020'.M34" chart:label-cell-address="'2020'.A34:'2020'.A34" chart:class="chart:bar">
            <chart:mean-value chart:style-name="ch12"/>
            <chart:regression-curve chart:style-name="ch13"/>
            <chart:data-point chart:style-name="ch14" chart:repeated="3"/>
            <chart:data-point chart:repeated="8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1</text:p>
                <text:list>
                  <text:list-item>
                    <text:p>01</text:p>
                  </text:list-item>
                  <text:list-item>
                    <text:p/>
                  </text:list-item>
                </text:list>
                <draw:g>
                  <svg:desc>'2020'.B1:'2020'.M2</svg:desc>
                </draw:g>
              </table:table-cell>
              <table:table-cell office:value-type="string">
                <text:p>02</text:p>
                <text:list>
                  <text:list-item>
                    <text:p>02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3</text:p>
                <text:list>
                  <text:list-item>
                    <text:p>03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4</text:p>
                <text:list>
                  <text:list-item>
                    <text:p>04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5</text:p>
                <text:list>
                  <text:list-item>
                    <text:p>0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6</text:p>
                <text:list>
                  <text:list-item>
                    <text:p>06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7</text:p>
                <text:list>
                  <text:list-item>
                    <text:p>07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8</text:p>
                <text:list>
                  <text:list-item>
                    <text:p>08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09</text:p>
                <text:list>
                  <text:list-item>
                    <text:p>09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</text:p>
                <text:list>
                  <text:list-item>
                    <text:p>1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1</text:p>
                <text:list>
                  <text:list-item>
                    <text:p>11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2</text:p>
                <text:list>
                  <text:list-item>
                    <text:p>12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Spolu/mes.</text:p>
                <draw:g>
                  <svg:desc>'2020'.A34:'2020'.A34</svg:desc>
                </draw:g>
              </table:table-cell>
              <table:table-cell office:value-type="float" office:value="15.2">
                <text:p>15.2</text:p>
                <draw:g>
                  <svg:desc>'2020'.B34:'2020'.M34</svg:desc>
                </draw:g>
              </table:table-cell>
              <table:table-cell office:value-type="float" office:value="64.1">
                <text:p>64.1</text:p>
              </table:table-cell>
              <table:table-cell office:value-type="float" office:value="63.3">
                <text:p>63.3</text:p>
              </table:table-cell>
              <table:table-cell office:value-type="float" office:value="3">
                <text:p>3</text:p>
              </table:table-cell>
              <table:table-cell office:value-type="float" office:value="33.5">
                <text:p>33.5</text:p>
              </table:table-cell>
              <table:table-cell office:value-type="float" office:value="154.5">
                <text:p>154.5</text:p>
              </table:table-cell>
              <table:table-cell office:value-type="float" office:value="64">
                <text:p>64</text:p>
              </table:table-cell>
              <table:table-cell office:value-type="float" office:value="84">
                <text:p>84</text:p>
              </table:table-cell>
              <table:table-cell office:value-type="float" office:value="65">
                <text:p>65</text:p>
              </table:table-cell>
              <table:table-cell office:value-type="float" office:value="154">
                <text:p>154</text:p>
              </table:table-cell>
              <table:table-cell office:value-type="float" office:value="26.6">
                <text:p>26.6</text:p>
              </table:table-cell>
              <table:table-cell office:value-type="float" office:value="43.9">
                <text:p>43.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</office:styles>
</office:document-styles>
</file>