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text/xml" manifest:full-path="styles.xml"/>
  <manifest:file-entry manifest:media-type="application/rdf+xml" manifest:full-path="manifest.rdf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4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ccccff" style:text-align-source="fix" style:repeat-content="false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ackground-color="#ccccff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none" fo:background-color="#ccccff" style:text-align-source="fix" style:repeat-content="false" fo:border-left="0.088cm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88cm solid #000000" fo:background-color="#ccccff" style:text-align-source="fix" style:repeat-content="false" fo:border-left="0.088cm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2">
      <style:table-cell-properties fo:border-bottom="none" fo:background-color="#ccccff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none" fo:border-right="0.088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88cm solid #000000" style:text-align-source="fix" style:repeat-content="false" fo:background-color="transparent" fo:border-left="none" fo:border-right="0.088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ffcccc" style:text-align-source="fix" style:repeat-content="false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ffcccc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none" fo:background-color="#ffcccc" style:text-align-source="fix" style:repeat-content="false" fo:border-left="0.088cm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088cm solid #000000" fo:background-color="#ffcccc" style:text-align-source="fix" style:repeat-content="false" fo:border-left="0.088cm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 style:data-style-name="N2">
      <style:table-cell-properties fo:border-bottom="none" fo:background-color="#ffcccc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ffff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 style:data-style-name="N2">
      <style:table-cell-properties fo:border-bottom="none" fo:background-color="#ccccff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2">
      <style:table-cell-properties fo:border-bottom="0.088cm solid #000000" fo:background-color="#ccccff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 style:data-style-name="N2">
      <style:table-cell-properties fo:border-bottom="none" fo:background-color="#ffcc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21" style:family="table-cell" style:parent-style-name="Default" style:data-style-name="N2">
      <style:table-cell-properties fo:border-bottom="0.088cm solid #000000" fo:background-color="#ffcc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JL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SJL</text:p>
          </table:table-cell>
          <table:table-cell table:style-name="ce6" table:number-columns-repeated="3"/>
          <table:table-cell>
            <draw:frame table:end-cell-address="SJL.L13" table:end-x="0.382cm" table:end-y="0.115cm" draw:z-index="1" draw:style-name="gr1" draw:text-style-name="P1" svg:width="16cm" svg:height="7cm" svg:x="0.189cm" svg:y="0.811cm">
              <draw:object draw:notify-on-update-of-ranges="SJL.A2:SJL.A2 SJL.A3:SJL.A36 SJL.B2:SJL.B2 SJL.B3:SJL.B3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AVERAGE([.A3:.A36])" office:value-type="float" office:value="3">
            <text:p>3,00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2.25">
            <text:p>2,25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number-columns-repeated="4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SJL.L24" table:end-x="0.377cm" table:end-y="0.368cm" draw:z-index="0" draw:style-name="gr1" draw:text-style-name="P1" svg:width="16cm" svg:height="7cm" svg:x="0.184cm" svg:y="0.192cm">
              <draw:object draw:notify-on-update-of-ranges="SJL.C2:SJL.C2 SJL.C3:SJL.C36 SJL.D2:SJL.D2 SJL.D3:SJL.D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ANJ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ANJ</text:p>
          </table:table-cell>
          <table:table-cell table:style-name="ce6" table:number-columns-repeated="3"/>
          <table:table-cell>
            <draw:frame table:end-cell-address="ANJ.L13" table:end-x="0.383cm" table:end-y="0.132cm" draw:z-index="0" draw:style-name="gr1" draw:text-style-name="P1" svg:width="16cm" svg:height="7cm" svg:x="0.19cm" svg:y="0.828cm">
              <draw:object draw:notify-on-update-of-ranges="ANJ.A2:ANJ.A2 ANJ.A3:ANJ.A36 ANJ.B2:ANJ.B2 ANJ.B3:ANJ.B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AVERAGE([.A3:.A36])" office:value-type="float" office:value="2.5">
            <text:p>2,50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3">
            <text:p>3,0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ANJ.L24" table:end-x="0.405cm" table:end-y="0.433cm" draw:z-index="1" draw:style-name="gr1" draw:text-style-name="P1" svg:width="16cm" svg:height="7cm" svg:x="0.212cm" svg:y="0.257cm">
              <draw:object draw:notify-on-update-of-ranges="ANJ.C2:ANJ.C2 ANJ.C3:ANJ.C36 ANJ.D2:ANJ.D2 ANJ.D3:ANJ.D3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RUJ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RUJ</text:p>
          </table:table-cell>
          <table:table-cell table:style-name="ce6" table:number-columns-repeated="3"/>
          <table:table-cell>
            <draw:frame table:end-cell-address="RUJ.L13" table:end-x="0.382cm" table:end-y="0.142cm" draw:z-index="0" draw:style-name="gr1" draw:text-style-name="P1" svg:width="16cm" svg:height="7cm" svg:x="0.189cm" svg:y="0.838cm">
              <draw:object draw:notify-on-update-of-ranges="RUJ.A2:RUJ.A2 RUJ.A3:RUJ.A36 RUJ.B2:RUJ.B2 RUJ.B3:RUJ.B36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AVERAGE([.A3:.A36])" office:value-type="float" office:value="2.25">
            <text:p>2,25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2.75">
            <text:p>2,75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RUJ.L24" table:end-x="0.377cm" table:end-y="0.433cm" draw:z-index="1" draw:style-name="gr1" draw:text-style-name="P1" svg:width="16cm" svg:height="7cm" svg:x="0.184cm" svg:y="0.257cm">
              <draw:object draw:notify-on-update-of-ranges="RUJ.C2:RUJ.C2 RUJ.C3:RUJ.C36 RUJ.D2:RUJ.D2 RUJ.D3:RUJ.D36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MAT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MAT</text:p>
          </table:table-cell>
          <table:table-cell table:style-name="ce6" table:number-columns-repeated="3"/>
          <table:table-cell>
            <draw:frame table:end-cell-address="MAT.L13" table:end-x="0.383cm" table:end-y="0.116cm" draw:z-index="0" draw:style-name="gr1" draw:text-style-name="P1" svg:width="16cm" svg:height="7cm" svg:x="0.19cm" svg:y="0.812cm">
              <draw:object draw:notify-on-update-of-ranges="MAT.A2:MAT.A2 MAT.A3:MAT.A36 MAT.B2:MAT.B2 MAT.B3:MAT.B3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AVERAGE([.A3:.A36])" office:value-type="float" office:value="2.6">
            <text:p>2,60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2.25">
            <text:p>2,25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table:number-columns-repeated="4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MAT.L24" table:end-x="0.377cm" table:end-y="0.38cm" draw:z-index="1" draw:style-name="gr1" draw:text-style-name="P1" svg:width="16cm" svg:height="7cm" svg:x="0.184cm" svg:y="0.204cm">
              <draw:object draw:notify-on-update-of-ranges="MAT.C2:MAT.C2 MAT.C3:MAT.C36 MAT.D2:MAT.D2 MAT.D3:MAT.D3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INF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INF</text:p>
          </table:table-cell>
          <table:table-cell table:style-name="ce6" table:number-columns-repeated="3"/>
          <table:table-cell>
            <draw:frame table:end-cell-address="INF.L13" table:end-x="0.355cm" table:end-y="0.142cm" draw:z-index="0" draw:style-name="gr1" draw:text-style-name="P1" svg:width="16cm" svg:height="7cm" svg:x="0.162cm" svg:y="0.838cm">
              <draw:object draw:notify-on-update-of-ranges="INF.A2:INF.A2 INF.A3:INF.A36 INF.B2:INF.B2 INF.B3:INF.B36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table:formula="of:=AVERAGE([.A3:.A36])" office:value-type="float" office:value="4.75">
            <text:p>4,75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2.5">
            <text:p>2,50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INF.L24" table:end-x="0.376cm" table:end-y="0.433cm" draw:z-index="1" draw:style-name="gr1" draw:text-style-name="P1" svg:width="16cm" svg:height="7cm" svg:x="0.183cm" svg:y="0.257cm">
              <draw:object draw:notify-on-update-of-ranges="INF.C2:INF.C2 INF.C3:INF.C36 INF.D2:INF.D2 INF.D3:INF.D36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FYZ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FYZ</text:p>
          </table:table-cell>
          <table:table-cell table:style-name="ce6" table:number-columns-repeated="3"/>
          <table:table-cell>
            <draw:frame table:end-cell-address="FYZ.L13" table:end-x="0.383cm" table:end-y="0.115cm" draw:z-index="0" draw:style-name="gr1" draw:text-style-name="P1" svg:width="16cm" svg:height="7cm" svg:x="0.19cm" svg:y="0.811cm">
              <draw:object draw:notify-on-update-of-ranges="FYZ.A2:FYZ.A2 FYZ.A3:FYZ.A36 FYZ.B2:FYZ.B2 FYZ.B3:FYZ.B36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AVERAGE([.A3:.A36])" office:value-type="float" office:value="2">
            <text:p>2,00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2.8">
            <text:p>2,8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FYZ.L24" table:end-x="0.377cm" table:end-y="0.406cm" draw:z-index="1" draw:style-name="gr1" draw:text-style-name="P1" svg:width="16cm" svg:height="7cm" svg:x="0.184cm" svg:y="0.23cm">
              <draw:object draw:notify-on-update-of-ranges="FYZ.C2:FYZ.C2 FYZ.C3:FYZ.C36 FYZ.D2:FYZ.D2 FYZ.D3:FYZ.D36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CHE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CHE</text:p>
          </table:table-cell>
          <table:table-cell table:style-name="ce6" table:number-columns-repeated="3"/>
          <table:table-cell>
            <draw:frame table:end-cell-address="CHE.L13" table:end-x="0.355cm" table:end-y="0.115cm" draw:z-index="0" draw:style-name="gr1" draw:text-style-name="P1" svg:width="16cm" svg:height="7cm" svg:x="0.162cm" svg:y="0.811cm">
              <draw:object draw:notify-on-update-of-ranges="CHE.A2:CHE.A2 CHE.A3:CHE.A36 CHE.B2:CHE.B2 CHE.B3:CHE.B36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AVERAGE([.A3:.A36])" office:value-type="float" office:value="3.2">
            <text:p>3,20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3.2">
            <text:p>3,2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CHE.L24" table:end-x="0.35cm" table:end-y="0.406cm" draw:z-index="1" draw:style-name="gr1" draw:text-style-name="P1" svg:width="16cm" svg:height="7cm" svg:x="0.157cm" svg:y="0.23cm">
              <draw:object draw:notify-on-update-of-ranges="CHE.C2:CHE.C2 CHE.C3:CHE.C36 CHE.D2:CHE.D2 CHE.D3:CHE.D36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BIO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BIO</text:p>
          </table:table-cell>
          <table:table-cell table:style-name="ce6" table:number-columns-repeated="3"/>
          <table:table-cell>
            <draw:frame table:end-cell-address="BIO.L13" table:end-x="0.354cm" table:end-y="0.142cm" draw:z-index="0" draw:style-name="gr1" draw:text-style-name="P1" svg:width="16cm" svg:height="7cm" svg:x="0.161cm" svg:y="0.838cm">
              <draw:object draw:notify-on-update-of-ranges="BIO.A2:BIO.A2 BIO.A3:BIO.A36 BIO.B2:BIO.B2 BIO.B3:BIO.B36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table:formula="of:=AVERAGE([.A3:.A36])" office:value-type="float" office:value="3.33333333333333">
            <text:p>3,33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2.75">
            <text:p>2,75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2" table:number-rows-repeated="6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BIO.L24" table:end-x="0.35cm" table:end-y="0.406cm" draw:z-index="1" draw:style-name="gr1" draw:text-style-name="P1" svg:width="16cm" svg:height="7cm" svg:x="0.157cm" svg:y="0.23cm">
              <draw:object draw:notify-on-update-of-ranges="BIO.C2:BIO.C2 BIO.C3:BIO.C36 BIO.D2:BIO.D2 BIO.D3:BIO.D36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DEJ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DEJ</text:p>
          </table:table-cell>
          <table:table-cell table:style-name="ce6" table:number-columns-repeated="3"/>
          <table:table-cell>
            <draw:frame table:end-cell-address="DEJ.L13" table:end-x="0.383cm" table:end-y="0.143cm" draw:z-index="0" draw:style-name="gr1" draw:text-style-name="P1" svg:width="16cm" svg:height="7cm" svg:x="0.19cm" svg:y="0.839cm">
              <draw:object draw:notify-on-update-of-ranges="DEJ.A2:DEJ.A2 DEJ.A3:DEJ.A36 DEJ.B2:DEJ.B2 DEJ.B3:DEJ.B36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AVERAGE([.A3:.A36])" office:value-type="float" office:value="3">
            <text:p>3,00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2.75">
            <text:p>2,75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number-columns-repeated="4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DEJ.L24" table:end-x="0.404cm" table:end-y="0.406cm" draw:z-index="1" draw:style-name="gr1" draw:text-style-name="P1" svg:width="16cm" svg:height="7cm" svg:x="0.211cm" svg:y="0.23cm">
              <draw:object draw:notify-on-update-of-ranges="DEJ.C2:DEJ.C2 DEJ.C3:DEJ.C36 DEJ.D2:DEJ.D2 DEJ.D3:DEJ.D36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GEG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2" table:default-cell-style-name="Default"/>
        <table:table-row table:style-name="ro1">
          <table:table-cell table:style-name="ce1" office:value-type="string">
            <text:p>GEG</text:p>
          </table:table-cell>
          <table:table-cell table:style-name="ce6" table:number-columns-repeated="3"/>
          <table:table-cell>
            <draw:frame table:end-cell-address="GEG.L13" table:end-x="0.382cm" table:end-y="0.143cm" draw:z-index="0" draw:style-name="gr1" draw:text-style-name="P1" svg:width="16cm" svg:height="7cm" svg:x="0.189cm" svg:y="0.839cm">
              <draw:object draw:notify-on-update-of-ranges="GEG.A2:GEG.A2 GEG.A3:GEG.A36 GEG.B2:GEG.B2 GEG.B3:GEG.B36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I. polrok</text:p>
          </table:table-cell>
          <table:table-cell table:style-name="ce2" office:value-type="string">
            <text:p>Priemer</text:p>
          </table:table-cell>
          <table:table-cell table:style-name="ce10" office:value-type="string">
            <text:p>II. polrok</text:p>
          </table:table-cell>
          <table:table-cell table:style-name="ce10" office:value-type="string">
            <text:p>Priemer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table:formula="of:=AVERAGE([.A3:.A36])" office:value-type="float" office:value="2">
            <text:p>2,00</text:p>
          </table:table-cell>
          <table:table-cell table:style-name="ce11" office:value-type="float" office:value="5">
            <text:p>5</text:p>
          </table:table-cell>
          <table:table-cell table:style-name="ce14" table:formula="of:=AVERAGE([.C3:.C36])" office:value-type="float" office:value="2.4">
            <text:p>2,40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 table:number-rows-repeated="5">
          <table:table-cell table:number-columns-repeated="5"/>
        </table:table-row>
        <table:table-row table:style-name="ro2">
          <table:table-cell table:number-columns-repeated="4"/>
          <table:table-cell>
            <draw:frame table:end-cell-address="GEG.L24" table:end-x="0.379cm" table:end-y="0.46cm" draw:z-index="1" draw:style-name="gr1" draw:text-style-name="P1" svg:width="16cm" svg:height="7cm" svg:x="0.186cm" svg:y="0.284cm">
              <draw:object draw:notify-on-update-of-ranges="GEG.C2:GEG.C2 GEG.C3:GEG.C36 GEG.D2:GEG.D2 GEG.D3:GEG.D36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</table:table-row>
        <table:table-row table:style-name="ro2" table:number-rows-repeated="22">
          <table:table-cell table:number-columns-repeated="5"/>
        </table:table-row>
        <table:table-row table:style-name="ro2">
          <table:table-cell table:style-name="ce5"/>
          <table:table-cell table:style-name="ce9"/>
          <table:table-cell table:style-name="ce13"/>
          <table:table-cell table:style-name="ce9"/>
          <table:table-cell/>
        </table:table-row>
      </table:table>
      <table:table table:name="PREHĽAD" table:style-name="ta1" table:print="false">
        <table:table-column table:style-name="co3" table:default-cell-style-name="ce16"/>
        <table:table-column table:style-name="co1" table:default-cell-style-name="ce18"/>
        <table:table-column table:style-name="co1" table:default-cell-style-name="ce20"/>
        <table:table-column table:style-name="co2" table:default-cell-style-name="Default"/>
        <table:table-row table:style-name="ro2">
          <table:table-cell table:style-name="ce15" office:value-type="string">
            <text:p>Predmet</text:p>
          </table:table-cell>
          <table:table-cell table:style-name="ce2" office:value-type="string">
            <text:p>Priemer I.</text:p>
          </table:table-cell>
          <table:table-cell table:style-name="ce10" office:value-type="string">
            <text:p>Priemer II.</text:p>
          </table:table-cell>
          <table:table-cell>
            <draw:frame table:end-cell-address="PREHĽAD.L19" table:end-x="0.064cm" table:end-y="0.016cm" draw:z-index="0" draw:style-name="gr1" draw:text-style-name="P1" svg:width="18cm" svg:height="10cm" svg:x="0.129cm" svg:y="0cm">
              <draw:object draw:notify-on-update-of-ranges="PREHĽAD.A2:PREHĽAD.A11 PREHĽAD.B1:PREHĽAD.B1 PREHĽAD.B2:PREHĽAD.B11 PREHĽAD.C1:PREHĽAD.C1 PREHĽAD.C2:PREHĽAD.C11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</table:table-row>
        <table:table-row table:style-name="ro2">
          <table:table-cell office:value-type="string">
            <text:p>SJL</text:p>
          </table:table-cell>
          <table:table-cell table:formula="of:=[SJL.B3]" office:value-type="float" office:value="3">
            <text:p>3,00</text:p>
          </table:table-cell>
          <table:table-cell table:formula="of:=[SJL.D3]" office:value-type="float" office:value="2.25">
            <text:p>2,25</text:p>
          </table:table-cell>
          <table:table-cell/>
        </table:table-row>
        <table:table-row table:style-name="ro2">
          <table:table-cell office:value-type="string">
            <text:p>ANJ</text:p>
          </table:table-cell>
          <table:table-cell table:formula="of:=[ANJ.B3]" office:value-type="float" office:value="2.5">
            <text:p>2,50</text:p>
          </table:table-cell>
          <table:table-cell table:formula="of:=[ANJ.D3]" office:value-type="float" office:value="3">
            <text:p>3,00</text:p>
          </table:table-cell>
          <table:table-cell/>
        </table:table-row>
        <table:table-row table:style-name="ro2">
          <table:table-cell office:value-type="string">
            <text:p>RUJ</text:p>
          </table:table-cell>
          <table:table-cell table:formula="of:=[RUJ.B3]" office:value-type="float" office:value="2.25">
            <text:p>2,25</text:p>
          </table:table-cell>
          <table:table-cell table:formula="of:=[RUJ.D3]" office:value-type="float" office:value="2.75">
            <text:p>2,75</text:p>
          </table:table-cell>
          <table:table-cell/>
        </table:table-row>
        <table:table-row table:style-name="ro2">
          <table:table-cell office:value-type="string">
            <text:p>MAT</text:p>
          </table:table-cell>
          <table:table-cell table:formula="of:=[MAT.B3]" office:value-type="float" office:value="2.6">
            <text:p>2,60</text:p>
          </table:table-cell>
          <table:table-cell table:formula="of:=[MAT.D3]" office:value-type="float" office:value="2.25">
            <text:p>2,25</text:p>
          </table:table-cell>
          <table:table-cell/>
        </table:table-row>
        <table:table-row table:style-name="ro2">
          <table:table-cell office:value-type="string">
            <text:p>INF</text:p>
          </table:table-cell>
          <table:table-cell table:formula="of:=[INF.B3]" office:value-type="float" office:value="4.75">
            <text:p>4,75</text:p>
          </table:table-cell>
          <table:table-cell table:formula="of:=[INF.D3]" office:value-type="float" office:value="2.5">
            <text:p>2,50</text:p>
          </table:table-cell>
          <table:table-cell/>
        </table:table-row>
        <table:table-row table:style-name="ro2">
          <table:table-cell office:value-type="string">
            <text:p>FYZ</text:p>
          </table:table-cell>
          <table:table-cell table:formula="of:=[FYZ.B3]" office:value-type="float" office:value="2">
            <text:p>2,00</text:p>
          </table:table-cell>
          <table:table-cell table:formula="of:=[FYZ.D3]" office:value-type="float" office:value="2.8">
            <text:p>2,80</text:p>
          </table:table-cell>
          <table:table-cell/>
        </table:table-row>
        <table:table-row table:style-name="ro2">
          <table:table-cell office:value-type="string">
            <text:p>CHE</text:p>
          </table:table-cell>
          <table:table-cell table:formula="of:=[CHE.B3]" office:value-type="float" office:value="3.2">
            <text:p>3,20</text:p>
          </table:table-cell>
          <table:table-cell table:formula="of:=[CHE.D3]" office:value-type="float" office:value="3.2">
            <text:p>3,20</text:p>
          </table:table-cell>
          <table:table-cell/>
        </table:table-row>
        <table:table-row table:style-name="ro2">
          <table:table-cell office:value-type="string">
            <text:p>BIO</text:p>
          </table:table-cell>
          <table:table-cell table:formula="of:=[BIO.B3]" office:value-type="float" office:value="3.33333333333333">
            <text:p>3,33</text:p>
          </table:table-cell>
          <table:table-cell table:formula="of:=[BIO.D3]" office:value-type="float" office:value="2.75">
            <text:p>2,75</text:p>
          </table:table-cell>
          <table:table-cell/>
        </table:table-row>
        <table:table-row table:style-name="ro2">
          <table:table-cell office:value-type="string">
            <text:p>DEJ</text:p>
          </table:table-cell>
          <table:table-cell table:formula="of:=[DEJ.B3]" office:value-type="float" office:value="3">
            <text:p>3,00</text:p>
          </table:table-cell>
          <table:table-cell table:formula="of:=[DEJ.D3]" office:value-type="float" office:value="2.75">
            <text:p>2,75</text:p>
          </table:table-cell>
          <table:table-cell/>
        </table:table-row>
        <table:table-row table:style-name="ro2">
          <table:table-cell table:style-name="ce17" office:value-type="string">
            <text:p>GEG</text:p>
          </table:table-cell>
          <table:table-cell table:style-name="ce19" table:formula="of:=[GEG.B3]" office:value-type="float" office:value="2">
            <text:p>2,00</text:p>
          </table:table-cell>
          <table:table-cell table:style-name="ce21" table:formula="of:=[GEG.D3]" office:value-type="float" office:value="2.4">
            <text:p>2,40</text:p>
          </table:table-cell>
          <table:table-cell/>
        </table:table-row>
        <table:table-row table:style-name="ro3" table:number-rows-repeated="2"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2"/>
          <table:table-cell table:style-name="Default" office:value-type="string">
            <text:p>l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5">05.02.2016</text:date>, <text:time>13:05:0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8:25:13.74</meta:creation-date>
    <dc:date>2016-02-05T13:05:03.84</dc:date>
    <meta:editing-duration>PT11M32S</meta:editing-duration>
    <meta:editing-cycles>2</meta:editing-cycles>
    <meta:generator>OpenOffice/4.1.2$Win32 OpenOffice.org_project/412m3$Build-9782</meta:generator>
    <meta:document-statistic meta:table-count="11" meta:cell-count="192" meta:object-count="2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8.001cm" xlink:href=".." xlink:type="simple" chart:class="chart:line" chart:style-name="ch1">
        <chart:title svg:x="7.136cm" svg:y="0.296cm" chart:style-name="ch2">
          <text:p>II.polrok</text:p>
        </chart:title>
        <chart:legend chart:legend-position="end" svg:x="13.361cm" svg:y="3.426cm" style:legend-expansion="high" chart:style-name="ch3"/>
        <chart:plot-area chart:style-name="ch4" table:cell-range-address="SJL.C2:SJL.D36" chart:data-source-has-labels="row" svg:x="0.77cm" svg:y="1.555cm" svg:width="11.951cm" svg:height="5.866cm">
          <chartooo:coordinate-region svg:x="1.497cm" svg:y="1.767cm" svg:width="11.038cm" svg:height="4.55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JL.C3:SJL.C36" chart:label-cell-address="SJL.C2:SJL.C2" chart:class="chart:line">
            <chart:data-point chart:repeated="34"/>
          </chart:series>
          <chart:series chart:style-name="ch9" chart:values-cell-range-address="SJL.D3:SJL.D36" chart:label-cell-address="SJL.D2:SJL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SJL.C2:SJL.C2</svg:desc>
                </draw:g>
              </table:table-cell>
              <table:table-cell office:value-type="string">
                <text:p>Priemer</text:p>
                <draw:g>
                  <svg:desc>SJL.D2:SJL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JL.C3:SJL.C36</svg:desc>
                </draw:g>
              </table:table-cell>
              <table:table-cell office:value-type="float" office:value="2.25">
                <text:p>2.25</text:p>
                <draw:g>
                  <svg:desc>SJL.D3:SJL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INF.A2:INF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INF.A3:INF.A36" chart:label-cell-address="INF.A2:INF.A2" chart:class="chart:line">
            <chart:data-point chart:repeated="34"/>
          </chart:series>
          <chart:series chart:style-name="ch9" chart:values-cell-range-address="INF.B3:INF.B36" chart:label-cell-address="INF.B2:INF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INF.A2:INF.A2</svg:desc>
                </draw:g>
              </table:table-cell>
              <table:table-cell office:value-type="string">
                <text:p>Priemer</text:p>
                <draw:g>
                  <svg:desc>INF.B2:INF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INF.A3:INF.A36</svg:desc>
                </draw:g>
              </table:table-cell>
              <table:table-cell office:value-type="float" office:value="4.75">
                <text:p>4.75</text:p>
                <draw:g>
                  <svg:desc>INF.B3:INF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07cm" svg:y="0.276cm" chart:style-name="ch2">
          <text:p>II. polrok</text:p>
        </chart:title>
        <chart:legend chart:legend-position="end" svg:x="13.361cm" svg:y="2.926cm" style:legend-expansion="high" chart:style-name="ch3"/>
        <chart:plot-area chart:style-name="ch4" table:cell-range-address="INF.C2:INF.D36" chart:data-source-has-labels="row" svg:x="0.77cm" svg:y="1.475cm" svg:width="11.951cm" svg:height="4.966cm">
          <chartooo:coordinate-region svg:x="1.497cm" svg:y="1.688cm" svg:width="11.038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INF.C3:INF.C36" chart:label-cell-address="INF.C2:INF.C2" chart:class="chart:line">
            <chart:data-point chart:repeated="34"/>
          </chart:series>
          <chart:series chart:style-name="ch9" chart:values-cell-range-address="INF.D3:INF.D36" chart:label-cell-address="INF.D2:INF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INF.C2:INF.C2</svg:desc>
                </draw:g>
              </table:table-cell>
              <table:table-cell office:value-type="string">
                <text:p>Priemer</text:p>
                <draw:g>
                  <svg:desc>INF.D2:INF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INF.C3:INF.C36</svg:desc>
                </draw:g>
              </table:table-cell>
              <table:table-cell office:value-type="float" office:value="2.5">
                <text:p>2.5</text:p>
                <draw:g>
                  <svg:desc>INF.D3:INF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FYZ.A2:FYZ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YZ.A3:FYZ.A36" chart:label-cell-address="FYZ.A2:FYZ.A2" chart:class="chart:line">
            <chart:data-point chart:repeated="34"/>
          </chart:series>
          <chart:series chart:style-name="ch9" chart:values-cell-range-address="FYZ.B3:FYZ.B36" chart:label-cell-address="FYZ.B2:FYZ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FYZ.A2:FYZ.A2</svg:desc>
                </draw:g>
              </table:table-cell>
              <table:table-cell office:value-type="string">
                <text:p>Priemer</text:p>
                <draw:g>
                  <svg:desc>FYZ.B2:FYZ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FYZ.A3:FYZ.A36</svg:desc>
                </draw:g>
              </table:table-cell>
              <table:table-cell office:value-type="float" office:value="2">
                <text:p>2</text:p>
                <draw:g>
                  <svg:desc>FYZ.B3:FYZ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07cm" svg:y="0.276cm" chart:style-name="ch2">
          <text:p>II. polrok</text:p>
        </chart:title>
        <chart:legend chart:legend-position="end" svg:x="13.361cm" svg:y="2.926cm" style:legend-expansion="high" chart:style-name="ch3"/>
        <chart:plot-area chart:style-name="ch4" table:cell-range-address="FYZ.C2:FYZ.D36" chart:data-source-has-labels="row" svg:x="0.77cm" svg:y="1.475cm" svg:width="11.951cm" svg:height="4.966cm">
          <chartooo:coordinate-region svg:x="1.497cm" svg:y="1.688cm" svg:width="11.038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YZ.C3:FYZ.C36" chart:label-cell-address="FYZ.C2:FYZ.C2" chart:class="chart:line">
            <chart:data-point chart:repeated="34"/>
          </chart:series>
          <chart:series chart:style-name="ch9" chart:values-cell-range-address="FYZ.D3:FYZ.D36" chart:label-cell-address="FYZ.D2:FYZ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FYZ.C2:FYZ.C2</svg:desc>
                </draw:g>
              </table:table-cell>
              <table:table-cell office:value-type="string">
                <text:p>Priemer</text:p>
                <draw:g>
                  <svg:desc>FYZ.D2:FYZ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FYZ.C3:FYZ.C36</svg:desc>
                </draw:g>
              </table:table-cell>
              <table:table-cell office:value-type="float" office:value="2.8">
                <text:p>2.8</text:p>
                <draw:g>
                  <svg:desc>FYZ.D3:FYZ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CHE.A2:CHE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HE.A3:CHE.A36" chart:label-cell-address="CHE.A2:CHE.A2" chart:class="chart:line">
            <chart:data-point chart:repeated="34"/>
          </chart:series>
          <chart:series chart:style-name="ch9" chart:values-cell-range-address="CHE.B3:CHE.B36" chart:label-cell-address="CHE.B2:CHE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CHE.A2:CHE.A2</svg:desc>
                </draw:g>
              </table:table-cell>
              <table:table-cell office:value-type="string">
                <text:p>Priemer</text:p>
                <draw:g>
                  <svg:desc>CHE.B2:CHE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CHE.A3:CHE.A36</svg:desc>
                </draw:g>
              </table:table-cell>
              <table:table-cell office:value-type="float" office:value="3.2">
                <text:p>3.2</text:p>
                <draw:g>
                  <svg:desc>CHE.B3:CHE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07cm" svg:y="0.276cm" chart:style-name="ch2">
          <text:p>II. polrok</text:p>
        </chart:title>
        <chart:legend chart:legend-position="end" svg:x="13.361cm" svg:y="2.926cm" style:legend-expansion="high" chart:style-name="ch3"/>
        <chart:plot-area chart:style-name="ch4" table:cell-range-address="CHE.C2:CHE.D36" chart:data-source-has-labels="row" svg:x="0.77cm" svg:y="1.475cm" svg:width="11.951cm" svg:height="4.966cm">
          <chartooo:coordinate-region svg:x="1.497cm" svg:y="1.688cm" svg:width="11.038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CHE.C3:CHE.C36" chart:label-cell-address="CHE.C2:CHE.C2" chart:class="chart:line">
            <chart:data-point chart:repeated="34"/>
          </chart:series>
          <chart:series chart:style-name="ch9" chart:values-cell-range-address="CHE.D3:CHE.D36" chart:label-cell-address="CHE.D2:CHE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CHE.C2:CHE.C2</svg:desc>
                </draw:g>
              </table:table-cell>
              <table:table-cell office:value-type="string">
                <text:p>Priemer</text:p>
                <draw:g>
                  <svg:desc>CHE.D2:CHE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CHE.C3:CHE.C36</svg:desc>
                </draw:g>
              </table:table-cell>
              <table:table-cell office:value-type="float" office:value="3.2">
                <text:p>3.2</text:p>
                <draw:g>
                  <svg:desc>CHE.D3:CHE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BIO.A2:BIO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BIO.A3:BIO.A36" chart:label-cell-address="BIO.A2:BIO.A2" chart:class="chart:line">
            <chart:data-point chart:repeated="34"/>
          </chart:series>
          <chart:series chart:style-name="ch9" chart:values-cell-range-address="BIO.B3:BIO.B36" chart:label-cell-address="BIO.B2:BIO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BIO.A2:BIO.A2</svg:desc>
                </draw:g>
              </table:table-cell>
              <table:table-cell office:value-type="string">
                <text:p>Priemer</text:p>
                <draw:g>
                  <svg:desc>BIO.B2:BIO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">
                <text:p>3</text:p>
                <draw:g>
                  <svg:desc>BIO.A3:BIO.A36</svg:desc>
                </draw:g>
              </table:table-cell>
              <table:table-cell office:value-type="float" office:value="3.33333333333333">
                <text:p>3.33333333333333</text:p>
                <draw:g>
                  <svg:desc>BIO.B3:BIO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07cm" svg:y="0.276cm" chart:style-name="ch2">
          <text:p>II. polrok</text:p>
        </chart:title>
        <chart:legend chart:legend-position="end" svg:x="13.361cm" svg:y="2.926cm" style:legend-expansion="high" chart:style-name="ch3"/>
        <chart:plot-area chart:style-name="ch4" table:cell-range-address="BIO.C2:BIO.D36" chart:data-source-has-labels="row" svg:x="0.77cm" svg:y="1.475cm" svg:width="11.951cm" svg:height="4.966cm">
          <chartooo:coordinate-region svg:x="1.497cm" svg:y="1.688cm" svg:width="11.038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BIO.C3:BIO.C36" chart:label-cell-address="BIO.C2:BIO.C2" chart:class="chart:line">
            <chart:data-point chart:repeated="34"/>
          </chart:series>
          <chart:series chart:style-name="ch9" chart:values-cell-range-address="BIO.D3:BIO.D36" chart:label-cell-address="BIO.D2:BIO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BIO.C2:BIO.C2</svg:desc>
                </draw:g>
              </table:table-cell>
              <table:table-cell office:value-type="string">
                <text:p>Priemer</text:p>
                <draw:g>
                  <svg:desc>BIO.D2:BIO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BIO.C3:BIO.C36</svg:desc>
                </draw:g>
              </table:table-cell>
              <table:table-cell office:value-type="float" office:value="2.75">
                <text:p>2.75</text:p>
                <draw:g>
                  <svg:desc>BIO.D3:BIO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DEJ.A2:DEJ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EJ.A3:DEJ.A36" chart:label-cell-address="DEJ.A2:DEJ.A2" chart:class="chart:line">
            <chart:data-point chart:repeated="34"/>
          </chart:series>
          <chart:series chart:style-name="ch9" chart:values-cell-range-address="DEJ.B3:DEJ.B36" chart:label-cell-address="DEJ.B2:DEJ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DEJ.A2:DEJ.A2</svg:desc>
                </draw:g>
              </table:table-cell>
              <table:table-cell office:value-type="string">
                <text:p>Priemer</text:p>
                <draw:g>
                  <svg:desc>DEJ.B2:DEJ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DEJ.A3:DEJ.A36</svg:desc>
                </draw:g>
              </table:table-cell>
              <table:table-cell office:value-type="float" office:value="3">
                <text:p>3</text:p>
                <draw:g>
                  <svg:desc>DEJ.B3:DEJ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07cm" svg:y="0.276cm" chart:style-name="ch2">
          <text:p>II. polrok</text:p>
        </chart:title>
        <chart:legend chart:legend-position="end" svg:x="13.361cm" svg:y="2.926cm" style:legend-expansion="high" chart:style-name="ch3"/>
        <chart:plot-area chart:style-name="ch4" table:cell-range-address="DEJ.C2:DEJ.D36" chart:data-source-has-labels="row" svg:x="0.77cm" svg:y="1.475cm" svg:width="11.951cm" svg:height="4.966cm">
          <chartooo:coordinate-region svg:x="1.497cm" svg:y="1.688cm" svg:width="11.038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EJ.C3:DEJ.C36" chart:label-cell-address="DEJ.C2:DEJ.C2" chart:class="chart:line">
            <chart:data-point chart:repeated="34"/>
          </chart:series>
          <chart:series chart:style-name="ch9" chart:values-cell-range-address="DEJ.D3:DEJ.D36" chart:label-cell-address="DEJ.D2:DEJ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DEJ.C2:DEJ.C2</svg:desc>
                </draw:g>
              </table:table-cell>
              <table:table-cell office:value-type="string">
                <text:p>Priemer</text:p>
                <draw:g>
                  <svg:desc>DEJ.D2:DEJ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DEJ.C3:DEJ.C36</svg:desc>
                </draw:g>
              </table:table-cell>
              <table:table-cell office:value-type="float" office:value="2.75">
                <text:p>2.75</text:p>
                <draw:g>
                  <svg:desc>DEJ.D3:DEJ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ANJ.A2:ANJ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NJ.A3:ANJ.A36" chart:label-cell-address="ANJ.A2:ANJ.A2" chart:class="chart:line">
            <chart:data-point chart:repeated="34"/>
          </chart:series>
          <chart:series chart:style-name="ch9" chart:values-cell-range-address="ANJ.B3:ANJ.B36" chart:label-cell-address="ANJ.B2:ANJ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ANJ.A2:ANJ.A2</svg:desc>
                </draw:g>
              </table:table-cell>
              <table:table-cell office:value-type="string">
                <text:p>Priemer</text:p>
                <draw:g>
                  <svg:desc>ANJ.B2:ANJ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ANJ.A3:ANJ.A36</svg:desc>
                </draw:g>
              </table:table-cell>
              <table:table-cell office:value-type="float" office:value="2.5">
                <text:p>2.5</text:p>
                <draw:g>
                  <svg:desc>ANJ.B3:ANJ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GEG.A2:GEG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GEG.A3:GEG.A36" chart:label-cell-address="GEG.A2:GEG.A2" chart:class="chart:line">
            <chart:data-point chart:repeated="34"/>
          </chart:series>
          <chart:series chart:style-name="ch9" chart:values-cell-range-address="GEG.B3:GEG.B36" chart:label-cell-address="GEG.B2:GEG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GEG.A2:GEG.A2</svg:desc>
                </draw:g>
              </table:table-cell>
              <table:table-cell office:value-type="string">
                <text:p>Priemer</text:p>
                <draw:g>
                  <svg:desc>GEG.B2:GEG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EG.A3:GEG.A36</svg:desc>
                </draw:g>
              </table:table-cell>
              <table:table-cell office:value-type="float" office:value="2">
                <text:p>2</text:p>
                <draw:g>
                  <svg:desc>GEG.B3:GEG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07cm" svg:y="0.276cm" chart:style-name="ch2">
          <text:p>II. polrok</text:p>
        </chart:title>
        <chart:legend chart:legend-position="end" svg:x="13.361cm" svg:y="2.926cm" style:legend-expansion="high" chart:style-name="ch3"/>
        <chart:plot-area chart:style-name="ch4" table:cell-range-address="GEG.C2:GEG.D36" chart:data-source-has-labels="row" svg:x="0.77cm" svg:y="1.475cm" svg:width="11.951cm" svg:height="4.966cm">
          <chartooo:coordinate-region svg:x="1.497cm" svg:y="1.688cm" svg:width="11.038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GEG.C3:GEG.C36" chart:label-cell-address="GEG.C2:GEG.C2" chart:class="chart:line">
            <chart:data-point chart:repeated="34"/>
          </chart:series>
          <chart:series chart:style-name="ch9" chart:values-cell-range-address="GEG.D3:GEG.D36" chart:label-cell-address="GEG.D2:GEG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GEG.C2:GEG.C2</svg:desc>
                </draw:g>
              </table:table-cell>
              <table:table-cell office:value-type="string">
                <text:p>Priemer</text:p>
                <draw:g>
                  <svg:desc>GEG.D2:GEG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GEG.C3:GEG.C36</svg:desc>
                </draw:g>
              </table:table-cell>
              <table:table-cell office:value-type="float" office:value="2.4">
                <text:p>2.4</text:p>
                <draw:g>
                  <svg:desc>GEG.D3:GEG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I.polrok</text:p>
        </chart:title>
        <chart:legend chart:legend-position="end" svg:x="13.361cm" svg:y="2.926cm" style:legend-expansion="high" chart:style-name="ch3"/>
        <chart:plot-area chart:style-name="ch4" table:cell-range-address="ANJ.C2:ANJ.D36" chart:data-source-has-labels="row" svg:x="0.77cm" svg:y="1.475cm" svg:width="11.951cm" svg:height="4.966cm">
          <chartooo:coordinate-region svg:x="1.497cm" svg:y="1.688cm" svg:width="11.038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NJ.C3:ANJ.C36" chart:label-cell-address="ANJ.C2:ANJ.C2" chart:class="chart:line">
            <chart:data-point chart:repeated="34"/>
          </chart:series>
          <chart:series chart:style-name="ch9" chart:values-cell-range-address="ANJ.D3:ANJ.D36" chart:label-cell-address="ANJ.D2:ANJ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ANJ.C2:ANJ.C2</svg:desc>
                </draw:g>
              </table:table-cell>
              <table:table-cell office:value-type="string">
                <text:p>Priemer</text:p>
                <draw:g>
                  <svg:desc>ANJ.D2:ANJ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ANJ.C3:ANJ.C36</svg:desc>
                </draw:g>
              </table:table-cell>
              <table:table-cell office:value-type="float" office:value="3">
                <text:p>3</text:p>
                <draw:g>
                  <svg:desc>ANJ.D3:ANJ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RUJ.A2:RUJ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UJ.A3:RUJ.A36" chart:label-cell-address="RUJ.A2:RUJ.A2" chart:class="chart:line">
            <chart:data-point chart:repeated="34"/>
          </chart:series>
          <chart:series chart:style-name="ch9" chart:values-cell-range-address="RUJ.B3:RUJ.B36" chart:label-cell-address="RUJ.B2:RUJ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RUJ.A2:RUJ.A2</svg:desc>
                </draw:g>
              </table:table-cell>
              <table:table-cell office:value-type="string">
                <text:p>Priemer</text:p>
                <draw:g>
                  <svg:desc>RUJ.B2:RUJ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RUJ.A3:RUJ.A36</svg:desc>
                </draw:g>
              </table:table-cell>
              <table:table-cell office:value-type="float" office:value="2.25">
                <text:p>2.25</text:p>
                <draw:g>
                  <svg:desc>RUJ.B3:RUJ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07cm" svg:y="0.276cm" chart:style-name="ch2">
          <text:p>II. polrok</text:p>
        </chart:title>
        <chart:legend chart:legend-position="end" svg:x="13.361cm" svg:y="2.926cm" style:legend-expansion="high" chart:style-name="ch3"/>
        <chart:plot-area chart:style-name="ch4" table:cell-range-address="RUJ.C2:RUJ.D36" chart:data-source-has-labels="row" svg:x="0.77cm" svg:y="1.475cm" svg:width="11.951cm" svg:height="4.966cm">
          <chartooo:coordinate-region svg:x="1.497cm" svg:y="1.688cm" svg:width="11.038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RUJ.C3:RUJ.C36" chart:label-cell-address="RUJ.C2:RUJ.C2" chart:class="chart:line">
            <chart:data-point chart:repeated="34"/>
          </chart:series>
          <chart:series chart:style-name="ch9" chart:values-cell-range-address="RUJ.D3:RUJ.D36" chart:label-cell-address="RUJ.D2:RUJ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RUJ.C2:RUJ.C2</svg:desc>
                </draw:g>
              </table:table-cell>
              <table:table-cell office:value-type="string">
                <text:p>Priemer</text:p>
                <draw:g>
                  <svg:desc>RUJ.D2:RUJ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RUJ.C3:RUJ.C36</svg:desc>
                </draw:g>
              </table:table-cell>
              <table:table-cell office:value-type="float" office:value="2.75">
                <text:p>2.75</text:p>
                <draw:g>
                  <svg:desc>RUJ.D3:RUJ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ff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minimum="1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8.001cm" svg:height="10.001cm" xlink:href=".." xlink:type="simple" chart:class="chart:bar" chart:style-name="ch1">
        <chart:title svg:x="6.337cm" svg:y="0.336cm" chart:style-name="ch2">
          <text:p>Prehľad priemerov známok</text:p>
        </chart:title>
        <chart:legend chart:legend-position="end" svg:x="15.685cm" svg:y="4.426cm" style:legend-expansion="high" chart:style-name="ch3"/>
        <chart:plot-area chart:style-name="ch4" table:cell-range-address="PREHĽAD.A2:PREHĽAD.C11 PREHĽAD.B1:PREHĽAD.C1" chart:data-source-has-labels="both" svg:x="0.81cm" svg:y="1.715cm" svg:width="14.155cm" svg:height="7.666cm">
          <chartooo:coordinate-region svg:x="1.828cm" svg:y="2.389cm" svg:width="12.805cm" svg:height="6.992cm"/>
          <chart:axis chart:dimension="x" chart:name="primary-x" chart:style-name="ch5" chartooo:axis-type="auto">
            <chartooo:date-scale/>
            <chart:categories table:cell-range-address="PREHĽAD.A2:PREHĽAD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EHĽAD.B2:PREHĽAD.B11" chart:label-cell-address="PREHĽAD.B1:PREHĽAD.B1" chart:class="chart:bar">
            <chart:data-point chart:repeated="10"/>
          </chart:series>
          <chart:series chart:style-name="ch9" chart:values-cell-range-address="PREHĽAD.C2:PREHĽAD.C11" chart:label-cell-address="PREHĽAD.C1:PREHĽAD.C1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emer I.</text:p>
                <draw:g>
                  <svg:desc>PREHĽAD.B1:PREHĽAD.B1</svg:desc>
                </draw:g>
              </table:table-cell>
              <table:table-cell office:value-type="string">
                <text:p>Priemer II.</text:p>
                <draw:g>
                  <svg:desc>PREHĽAD.C1:PREHĽAD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JL</text:p>
                <draw:g>
                  <svg:desc>PREHĽAD.A2:PREHĽAD.A11</svg:desc>
                </draw:g>
              </table:table-cell>
              <table:table-cell office:value-type="float" office:value="3">
                <text:p>3</text:p>
                <draw:g>
                  <svg:desc>PREHĽAD.B2:PREHĽAD.B11</svg:desc>
                </draw:g>
              </table:table-cell>
              <table:table-cell office:value-type="float" office:value="2.25">
                <text:p>2.25</text:p>
                <draw:g>
                  <svg:desc>PREHĽAD.C2:PREHĽAD.C11</svg:desc>
                </draw:g>
              </table:table-cell>
            </table:table-row>
            <table:table-row>
              <table:table-cell office:value-type="string">
                <text:p>ANJ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UJ</text:p>
              </table:table-cell>
              <table:table-cell office:value-type="float" office:value="2.25">
                <text:p>2.25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MAT</text:p>
              </table:table-cell>
              <table:table-cell office:value-type="float" office:value="2.6">
                <text:p>2.6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INF</text:p>
              </table:table-cell>
              <table:table-cell office:value-type="float" office:value="4.75">
                <text:p>4.7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FYZ</text:p>
              </table:table-cell>
              <table:table-cell office:value-type="float" office:value="2">
                <text:p>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CHE</text:p>
              </table:table-cell>
              <table:table-cell office:value-type="float" office:value="3.2">
                <text:p>3.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BIO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DEJ</text:p>
              </table:table-cell>
              <table:table-cell office:value-type="float" office:value="3">
                <text:p>3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GEG</text:p>
              </table:table-cell>
              <table:table-cell office:value-type="float" office:value="2">
                <text:p>2</text:p>
              </table:table-cell>
              <table:table-cell office:value-type="float" office:value="2.4">
                <text:p>2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SJL.A2:SJL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JL.A3:SJL.A36" chart:label-cell-address="SJL.A2:SJL.A2" chart:class="chart:line">
            <chart:data-point chart:repeated="34"/>
          </chart:series>
          <chart:series chart:style-name="ch9" chart:values-cell-range-address="SJL.B3:SJL.B36" chart:label-cell-address="SJL.B2:SJL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SJL.A2:SJL.A2</svg:desc>
                </draw:g>
              </table:table-cell>
              <table:table-cell office:value-type="string">
                <text:p>Priemer</text:p>
                <draw:g>
                  <svg:desc>SJL.B2:SJL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JL.A3:SJL.A36</svg:desc>
                </draw:g>
              </table:table-cell>
              <table:table-cell office:value-type="float" office:value="3">
                <text:p>3</text:p>
                <draw:g>
                  <svg:desc>SJL.B3:SJL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ccccff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136cm" svg:y="0.276cm" chart:style-name="ch2">
          <text:p>I. polrok</text:p>
        </chart:title>
        <chart:legend chart:legend-position="end" svg:x="13.44cm" svg:y="2.926cm" style:legend-expansion="high" chart:style-name="ch3"/>
        <chart:plot-area chart:style-name="ch4" table:cell-range-address="MAT.A2:MAT.B36" chart:data-source-has-labels="row" svg:x="0.77cm" svg:y="1.475cm" svg:width="12.03cm" svg:height="4.966cm">
          <chartooo:coordinate-region svg:x="1.497cm" svg:y="1.688cm" svg:width="11.116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MAT.A3:MAT.A36" chart:label-cell-address="MAT.A2:MAT.A2" chart:class="chart:line">
            <chart:data-point chart:repeated="34"/>
          </chart:series>
          <chart:series chart:style-name="ch9" chart:values-cell-range-address="MAT.B3:MAT.B36" chart:label-cell-address="MAT.B2:MAT.B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. polrok</text:p>
                <draw:g>
                  <svg:desc>MAT.A2:MAT.A2</svg:desc>
                </draw:g>
              </table:table-cell>
              <table:table-cell office:value-type="string">
                <text:p>Priemer</text:p>
                <draw:g>
                  <svg:desc>MAT.B2:MAT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MAT.A3:MAT.A36</svg:desc>
                </draw:g>
              </table:table-cell>
              <table:table-cell office:value-type="float" office:value="2.6">
                <text:p>2.6</text:p>
                <draw:g>
                  <svg:desc>MAT.B3:MAT.B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.1cm" draw:fill-color="#ffcccc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1" chart:maximum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7.001cm" xlink:href=".." xlink:type="simple" chart:class="chart:line" chart:style-name="ch1">
        <chart:title svg:x="7.07cm" svg:y="0.276cm" chart:style-name="ch2">
          <text:p>II. polrok</text:p>
        </chart:title>
        <chart:legend chart:legend-position="end" svg:x="13.361cm" svg:y="2.926cm" style:legend-expansion="high" chart:style-name="ch3"/>
        <chart:plot-area chart:style-name="ch4" table:cell-range-address="MAT.C2:MAT.D36" chart:data-source-has-labels="row" svg:x="0.77cm" svg:y="1.475cm" svg:width="11.951cm" svg:height="4.966cm">
          <chartooo:coordinate-region svg:x="1.497cm" svg:y="1.688cm" svg:width="11.038cm" svg:height="3.65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MAT.C3:MAT.C36" chart:label-cell-address="MAT.C2:MAT.C2" chart:class="chart:line">
            <chart:data-point chart:repeated="34"/>
          </chart:series>
          <chart:series chart:style-name="ch9" chart:values-cell-range-address="MAT.D3:MAT.D36" chart:label-cell-address="MAT.D2:MAT.D2" chart:class="chart:line">
            <chart:data-point chart:repeated="3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I. polrok</text:p>
                <draw:g>
                  <svg:desc>MAT.C2:MAT.C2</svg:desc>
                </draw:g>
              </table:table-cell>
              <table:table-cell office:value-type="string">
                <text:p>Priemer</text:p>
                <draw:g>
                  <svg:desc>MAT.D2:MAT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MAT.C3:MAT.C36</svg:desc>
                </draw:g>
              </table:table-cell>
              <table:table-cell office:value-type="float" office:value="2.25">
                <text:p>2.25</text:p>
                <draw:g>
                  <svg:desc>MAT.D3:MAT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